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Hammelburg</text:span> (D66) aan de Minister van Buitenlandse Zaken over <text:span text:style-name="ifm_span_font.italic_ifm">de internationale onderhandelingen in Ierland over de gevolgen van explosieve wapens in bevolkte gebieden</text:span> (ingezonden 29 maart 2022).</text:p>
      <text:p text:style-name="ifm_p_font.roman_mt.3.76mm_ifm">Antwoord van Minister <text:span text:style-name="ifm_span_font.bold_ifm">Hoekstra</text:span> (Buitenlandse Zaken), mede namens de Minister van Defensie (ontvangen 17 mei 2022).</text:p>
      <text:p text:style-name="ifm_p_mt.3.76mm_ifm">Vraag 1</text:p>
      <text:p text:style-name="ifm_p_ifm">Herinnert u zich de antwoorden op eerdere vervolgvragen over explosieve wapens in dichtbevolkte gebieden?<text:note text:id="n1" text:note-class="footnote"><text:note-citation text:label="1 ">1</text:note-citation><text:note-body><text:p text:style-name="ifm_p_font.normal_size.6.93pt_mt..5mm_indent.-0.1161in_mleft.0.1161in_ifm">Aanhangsel van de Handelingen, vergaderjaar 2021–2022, nr. 702.</text:p></text:note-body></text:note></text:p>
      <text:p text:style-name="ifm_p_mt.3.76mm_ifm">Antwoord 1</text:p>
      <text:p text:style-name="ifm_p_ifm">Ja.</text:p>
      <text:p text:style-name="ifm_p_mt.3.76mm_ifm">Vraag 2</text:p>
      <text:p text:style-name="ifm_p_ifm">Wat is uw reactie op de positie van het Internationale Rode Kruis dat stelt dat een<text:span text:style-name="ifm_span_font.italic_ifm">avoidance principle</text:span> op het gebruik van explosieve wapens met wijd bereik (<text:span text:style-name="ifm_span_font.italic_ifm">wide area effects</text:span>) in dichtbevolkte gebieden zou moeten gelden?<text:note text:id="n2" text:note-class="footnote"><text:note-citation text:label="2 ">2</text:note-citation><text:note-body><text:p text:style-name="ifm_p_font.normal_size.6.93pt_mt..5mm_indent.-0.1161in_mleft.0.1161in_ifm">«ICRC Q&amp;A on the issue of explosive weapons in populated areas», International Review of the Red Cross (2016), 98 (1), p. 97–105., https://international-review.icrc.org/sites/default/files/irc_97_901-8.pdf</text:p></text:note-body></text:note> Deelt u deze opvatting? Kunt u uw antwoord toelichten?</text:p>
      <text:p text:style-name="ifm_p_mt.3.76mm_ifm">Antwoord 2</text:p>
      <text:p text:style-name="ifm_p_ifm">Nederland is bekend met de positie van het Internationale Rode Kruis (ICRC).<text:note text:id="ID-2776-d37e93" text:note-class="footnote"><text:note-citation text:label="3 ">3</text:note-citation><text:note-body><text:p text:style-name="ifm_p_font.normal_size.6.93pt_mt..5mm_indent.-0.1161in_mleft.0.1161in_ifm">ICRC, «<text:span text:style-name="ifm_span_font.italic_size.6.93pt_ifm">Explosive Weapons with Wide Area Effects: A deadly choice in populated areas</text:span>», 27-01-2022.</text:p></text:note-body></text:note> Net als het ICRC vindt Nederland dat de focus van de politieke verklaring moet liggen op het gebruik van explosieve wapens met wijd bereik of wijde impact omdat deze het meeste burgerleed kunnen veroorzaken. Betere naleving en implementatie van het humanitair oorlogsrecht door zowel statelijke als niet-statelijke actoren is hiervoor noodzakelijk. Een <text:span text:style-name="ifm_span_font.italic_ifm">avoidance principle</text:span> op het gebruik van explosieve wapens met wijd bereik (<text:span text:style-name="ifm_span_font.italic_ifm">wide area effects</text:span>), voortvloeiend uit het bestaand humanitair oorlogsrecht, kan daarbij een nuttig beleidsmiddel zijn.</text:p>
      <text:p text:style-name="ifm_p_mt.3.76mm_ifm">Vraag 3</text:p>
      <text:p text:style-name="ifm_p_ifm">Bent u bereid in Ierland te pleiten het<text:span text:style-name="ifm_span_font.italic_ifm">avoidance principle</text:span> op te nemen in de politieke verklaring? Zo nee, waarom niet?</text:p>
      <text:p text:style-name="ifm_p_mt.3.76mm_ifm">Antwoord 3</text:p>
      <text:p text:style-name="ifm_p_ifm">Ja, mits de formulering van een dergelijk <text:span text:style-name="ifm_span_font.italic_ifm">avoidance principle</text:span> geen afbreuk doet aan of een herinterpretatie is van het bestaand recht. Ook hangt dit nauw samen met andere elementen in de concepttekst. Zo bestaat ook na de bijeenkomst van 6-8 april, waarover meer in het antwoord op vraag, nog geen overeenstemming over de definiëring en afbakening van het type explosieve wapens dat in de politieke verklaring wordt bedoeld.</text:p>
      <text:p text:style-name="ifm_p_mt.3.76mm_ifm">Vraag 4</text:p>
      <text:p text:style-name="ifm_p_ifm">Hoe wijkt het Nederlandse standpunt af van dat van het Internationale Rode Kruis? Hoe onderbouwt u dit?</text:p>
      <text:p text:style-name="ifm_p_mt.3.76mm_ifm">Antwoord 4</text:p>
      <text:p text:style-name="ifm_p_ifm">Het Nederlandse standpunt en dat van het ICRC komen grotendeels overeen. Nederland heeft tijdens de consultaties bijvoorbeeld een voorstel van het ICRC gesteund om nader te beschrijven wat voor soort explosieve wapens in het bijzonder problematisch zijn. Aan de andere kant zijn er ook verschillen, zoals de opname van een verwijzing naar het bestaand humanitair oorlogsrecht in de centrale paragraaf 3.3 van de concept-politieke verklaring. Over de nuanceverschillen blijven wij in dialoog met het ICRC en andere deelnemers aan het proces om tot een succesvolle uitkomst te komen.</text:p>
      <text:p text:style-name="ifm_p_mt.3.76mm_ifm">Vraag 5</text:p>
      <text:p text:style-name="ifm_p_ifm">Kunt u de Kamer voor aanvang van de onderhandelingen in Ierland informeren over de Nederlandse inzet op dit punt? Zo nee, waarom niet?</text:p>
      <text:p text:style-name="ifm_p_mt.3.76mm_ifm">Antwoord 5</text:p>
      <text:p text:style-name="ifm_p_ifm">Vanwege de korte tijdspanne tussen het indienen van de Kamervragen en de onderhandelingen is het niet gelukt om uw Kamer voor aanvang van de onderhandelingen te informeren. Daarom informeer ik u hierbij over het verloop van de consultaties en het vervolgproces.</text:p>
      <text:p text:style-name="ifm_p_ifm">Tijdens de bijeenkomst van 6 tot 8 april zijn in een constructieve sfeer standpunten uitgewisseld tussen staten, internationale organisaties en maatschappelijke organisaties op basis van de door Ierland opgestelde concept-politieke verklaring. De noodzaak van het beschermen van burgers in conflicten werd veelvuldig benadrukt, ook met het oog op de situatie in Oekraïne, waarbij door een groot aantal aanwezigen het Russische optreden scherp werd veroordeeld.</text:p>
      <text:p text:style-name="ifm_p_ifm">Over de manier waarop burgers beter kunnen worden beschermd tegen de gevaren van explosieve wapens in bewoonde gebieden bestaat nog geen overeenstemming. Zo is bijvoorbeeld nog geen eenduidige opvatting over de definiëring en afbakening van het type explosieve wapens dat in de politieke verklaring dient te worden geadresseerd, noch over de formulering van de te nemen acties. Nederland heeft gedurende de bijeenkomst middels verschillende tekstvoorstellen constructief bijgedragen aan het vinden van een compromis.</text:p>
      <text:p text:style-name="ifm_p_ifm">De ambitie van het Ierse voorzitterschap is om in de komende weken een nieuwe concepttekst op te stellen en deze tekst begin van de zomer met de betrokken landen en organisaties nader te bespreken. Nederland zal zich ook in de vervolgconsultaties constructief blijven inzetten om tot een breed gedragen politieke verklaring te komen die recht doet aan de noodzaak om burgers tijdens gewapende conflicten te beschermen en tegelijkertijd de noodzaak die bescherming ook praktisch uitvoerbaar te houden.</text:p>
      <text:p text:style-name="ifm_p_mt.3.76mm_ifm">Vraag 6</text:p>
      <text:p text:style-name="ifm_p_ifm">Kunt u deze vragen, gezien de opkomende onderhandelingen in Ierland, zo spoedig mogelijk en voor de onderhandelingen in Ierland beantwoorden?</text:p>
      <text:p text:style-name="ifm_p_mt.3.76mm_ifm">Antwoord 6</text:p>
      <text:p text:style-name="ifm_p_ifm">De antwoorden zijn zo spoedig mogelijk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internationale onderhandelingen in Ierland over de gevolgen van explosieve wapens in bevolkte gebieden</dc:title>
    <meta:user-defined meta:name="OVERHEIDop.ParlID/DC.identifier">ah-tk-20212022-2776</meta:user-defined>
    <meta:user-defined meta:name="OVERHEIDop.configuratie">https://repository.officiele-overheidspublicaties.nl/MasterConfiguraties/MC-OEP-KamervragenAanhangsel-Web/1.3/xml/MC-OEP-KamervragenAanhangsel-Web.xml</meta:user-defined>
    <meta:user-defined meta:name="OVERHEIDop.vraagnummer">2022Z05947</meta:user-defined>
    <meta:user-defined meta:name="OVERHEIDop.aanhangselNummer">2776</meta:user-defined>
    <meta:user-defined meta:name="OVERHEIDop.ontvanger">W.B. Hoekstra</meta:user-defined>
    <meta:user-defined meta:name="DCTERMS.W3CDTF/OVERHEIDop.datumOntvangst">2022-05-17</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Hammelburg over de internationale onderhandelingen in Ierland over de gevolgen van explosieve wapens in bevolkte gebieden</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