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4 HERDRUK<draw:frame draw:style-name="frame.rectificatie" draw:name="Rectificatie" text:anchor-type="paragraph" svg:x="-58.5mm" svg:y="13mm" svg:width="54mm" draw:z-index="1"><draw:text-box fo:min-height="5mm"><text:p text:style-name="ifm_p_size.8pt_ifm">
         i.v.m. correctie in de tekst
      </text:p></draw:text-box></draw:frame></text:p>
      <text:p text:style-name="ifm_p_font.roman_mt.3.76mm_ifm"><draw:frame draw:style-name="frame.rectificatie" draw:name="Rectificatie" text:anchor-type="paragraph" svg:x="-58.5mm" svg:y="13mm" svg:width="54mm" draw:z-index="1"><draw:text-box fo:min-height="5mm"><text:p text:style-name="ifm_p_size.8pt_ifm">
         i.v.m. correctie in de tekst
      </text:p></draw:text-box></draw:frame>Vragen van het lid <text:span text:style-name="ifm_span_font.bold_ifm">Kops</text:span> (PVV) aan de Staatssecretaris van Economische Zaken en Klimaat over <text:span text:style-name="ifm_span_font.italic_ifm">vertraging bij de afhandeling van smartegeld in Groningen</text:span> (ingezonden 11 april 2022).</text:p>
      <text:p text:style-name="ifm_p_font.roman_mt.3.76mm_ifm">Antwoord van Staatssecretaris <text:span text:style-name="ifm_span_font.bold_ifm">Vijlbrief</text:span> (Economische Zaken en Klimaat) (ontvangen 17 mei 2022). Zie ook Aanhangsel Handelingen, vergaderjaar 2021–2022, nr. 2645.</text:p>
      <text:p text:style-name="ifm_p_mt.3.76mm_ifm">Vraag 1</text:p>
      <text:p text:style-name="ifm_p_ifm">Bent u bekend met het bericht «Vertraging bij afhandeling smartegeld aardbevingsgebied»?<text:note text:id="ID-2774-d37e73" text:note-class="footnote"><text:note-citation text:label="1 ">1</text:note-citation><text:note-body><text:p text:style-name="ifm_p_font.normal_size.6.93pt_mt..5mm_indent.-0.1161in_mleft.0.1161in_ifm">NOS, 8-4-2022, https://nos.nl/artikel/2424328-vertraging-bij-afhandeling-smartegeld-aardbevingsgebied</text:p></text:note-body></text:note></text:p>
      <text:p text:style-name="ifm_p_mt.3.76mm_ifm">Antwoord 1</text:p>
      <text:p text:style-name="ifm_p_ifm">Ja.</text:p>
      <text:p text:style-name="ifm_p_mt.3.76mm_ifm">Vraag 2</text:p>
      <text:p text:style-name="ifm_p_ifm">Hoe vaak hebt u niet gezegd dat de schadeafhandeling en versterking in het Groningse bevingsgebied sneller moeten? Hoe vaak hebt u niet beloofd dat te zullen regelen? Hoe vaak hebt u niet allerlei «versnellingsmaatregelen» gepresenteerd?</text:p>
      <text:p text:style-name="ifm_p_mt.3.76mm_ifm">Antwoord 2</text:p>
      <text:p text:style-name="ifm_p_ifm">De schadeafhandeling en versterkingsoperatie in Groningen zijn complexe operaties waarbij zorgvuldigheid en snelheid op gespannen voet met elkaar kunnen staan. Tijdens mijn bezoeken aan Groningen hebben bewoners op indringende wijze beschreven wat het lange wachten met hen doet of heeft gedaan. Het in publieke handen brengen van de schadeafhandeling en versterking heeft over het geheel genomen geleid tot verbetering en versnelling van de afhandeling, maar daarmee zijn we er nog niet.</text:p>
      <text:p text:style-name="ifm_p_ifm">Zoals ik in mijn Beleidsbrief Groningen<text:note text:id="ID-2774-d37e106" text:note-class="footnote"><text:note-citation text:label="2 ">2</text:note-citation><text:note-body><text:p text:style-name="ifm_p_font.normal_size.6.93pt_mt..5mm_indent.-0.1161in_mleft.0.1161in_ifm">Kamerstuk 33 529, nr. 948</text:p></text:note-body></text:note> heb beschreven, zet ik me in voor meer oog voor de menselijke maat, meer snelheid in de uitvoering en betere communicatie. De afgelopen weken heb ik twee dagen per maand in Groningen gewerkt, en dat blijf ik doen. Tijdens deze werkdagen spreek ik met bewoners die de tijd nemen om hun ervaringen met mij te delen. Deze gesprekken helpen mij de knelpunten beter te begrijpen en waar mogelijk weg te nemen.</text:p>
      <text:p text:style-name="ifm_p_mt.3.76mm_ifm">Vraag 3</text:p>
      <text:p text:style-name="ifm_p_ifm">Hoe kan het dan dat de afhandeling van de aanvragen voor smartegeld vertraging heeft opgelopen? Wat gaat u doen om dit onmiddellijk op te lossen?</text:p>
      <text:p text:style-name="ifm_p_mt.3.76mm_ifm">Antwoord 3</text:p>
      <text:p text:style-name="ifm_p_ifm">De afhandeling van immateriële schade door het Instituut Mijnbouwschade Groningen (IMG) is na een pilotfase in november 2021 van start gegaan. Tot op heden is er 6 miljoen euro toegekend (d.d. 10 mei 2022). Het IMG heeft de regeling als eerste opengesteld in de gemeente Eemsdelta in de kern van het aardbevingsgebied. Hierna volgde een bredere gefaseerde uitrol. Het IMG wil hiermee voorkomen dat juist bij deze schademeldingen, van mensen die ernstig leed of verdriet hebben doorstaan als gevolg van de bevingen, vertraging en onzekerheid over doorlooptijden ontstaat tijdens de afhandeling ervan. Het IMG heeft in april jl. besloten, wederom om lange doorlooptijden te voorkomen, eerst meer openstaande aanvragen af te handelen en het openstellen van de volgende gemeente met een maand te verplaatsen. Een gefaseerde openstelling maakt het ook mogelijk ervaring op te doen met de procedurele afhandeling van deze voor het IMG nieuwe vorm van schade en tijdig aanpassingen door te voeren indien nodig. Daarnaast is een reden voor de ontstane vertraging van de afhandeling van immateriële schade dat de gegevens over de versterking niet voldoende vooraf beschikbaar zijn bij het IMG. In dat geval moet de informatie over versterkingsoperatie door de aanvrager zelf worden aangevuld. Het IMG helpt daarbij waar mogelijk en werkt aan een verbetering en vereenvoudiging van de informatie-uitwisseling over de versterkingsoperatie in samenwerking met de Nationaal Coördinator Groningen (NCG).</text:p>
      <text:p text:style-name="ifm_p_ifm">Ik onderschrijf het belang van zorgvuldigheid, in het bijzonder bij deze vorm van schade. Tegelijkertijd is het wenselijk dat er ook voor bewoners in de rest van het aardbevingsgebied met immateriële schade snel duidelijkheid komt over de te ontvangen vergoeding daarvoor. Ik blijf hierover in gesprek met het IMG.</text:p>
      <text:p text:style-name="ifm_p_mt.3.76mm_ifm">Vraag 4</text:p>
      <text:p text:style-name="ifm_p_ifm">Kunt u zich herinneren dat u meermaals bent gewaarschuwd dat het handhaven van twee aparte uitvoeringsorganisaties (de Nationaal Coördinator Groningen (NCG) en het Instituut Mijnbouwschade Groningen (IMG) met elk hun eigen taken), die onderling iets aan «gegevensuitwisseling» doen, in de praktijk niet gaat werken en voor vertraging zal zorgen?<text:note text:id="ID-2774-d37e135" text:note-class="footnote"><text:note-citation text:label="3 ">3</text:note-citation><text:note-body><text:p text:style-name="ifm_p_font.normal_size.6.93pt_mt..5mm_indent.-0.1161in_mleft.0.1161in_ifm">Wijziging van de Tijdelijke wet Groningen in verband met de versterking van gebouwen in de provincie Groningen (35 603)</text:p></text:note-body></text:note> Deelt u deze conclusie, nu blijkt dat juist deze gebrekkige gegevensuitwisseling tussen de NCG en het IMG de oorzaak is van de vertraagde afhandeling van het smartegeld?</text:p>
      <text:p text:style-name="ifm_p_mt.3.76mm_ifm">Antwoord 4</text:p>
      <text:p text:style-name="ifm_p_ifm">De afhandeling van schade en de uitvoering van versterking in het Groningse aardbevingsgebied zijn vanwege de aard, dynamiek, benodigde expertise en snelheid twee wezenlijk verschillende trajecten. Daarom is er bewust voor gekozen deze taken bij verschillende organisaties te beleggen. Dit neemt niet weg dat een goede samenwerking tussen beide organisaties nodig is. Het IMG en de NCG hebben de afgelopen twee jaar ingezet op de ontwikkeling van deze samenwerking en een plan van aanpak opgesteld. Zoals beschreven in de Kamerbrief van 24 november 2021 is ook het verbeteren van de onderlinge gegevensuitwisseling hier onderdeel van.<text:note text:id="ID-2774-d37e149" text:note-class="footnote"><text:note-citation text:label="4 ">4</text:note-citation><text:note-body><text:p text:style-name="ifm_p_font.normal_size.6.93pt_mt..5mm_indent.-0.1161in_mleft.0.1161in_ifm">Kamerstuk 33 529, nr. 933</text:p></text:note-body></text:note> Ten behoeve van verdere verbetering van de afstemming van de uitvoering van versterking en de vergoeding van schade wordt momenteel gewerkt aan een algemene maatregel van bestuur, waarmee de gezamenlijke uitgangspunten ook een wettelijke basis krijgen.</text:p>
      <text:p text:style-name="ifm_p_ifm">Dit laat onverlet dat de afhandeling van immateriële schade doorgaat. Het IMG werkt aan een verbetering en vereenvoudiging van de informatie-uitwisseling over de versterkingsoperatie in samenwerking met de NCG.</text:p>
      <text:p text:style-name="ifm_p_mt.3.76mm_ifm">Vraag 5</text:p>
      <text:p text:style-name="ifm_p_ifm">Klopt het dat 94% van alle aanvragen voor smartegeld is toegekend? Zo ja, waarom wordt er dan niet meteen uitbetaald? Waarom moeten gedupeerden zelf bewijsstukken aanleveren? Wat moeten zij hiermee precies bewijzen?</text:p>
      <text:p text:style-name="ifm_p_mt.3.76mm_ifm">Antwoord 5</text:p>
      <text:p text:style-name="ifm_p_ifm">Het IMG heeft 6.644 aanvragen (d.d. 10 mei 2022) voor immateriële schade ontvangen. Daarvan zijn er inmiddels 2.373 afgehandeld. In 2.049 gevallen is schadevergoeding toegekend. Bewoners krijgen na toekenning binnen twee weken de schadevergoeding uitbetaald. Het IMG streeft naar een laagdrempelige aanvraagprocedure. In het aanvraagproces zijn de meeste gegevens digitaal beschikbaar voor de aanvrager en door het IMG verzameld. Een aanvrager kan die gegevens aanpassen of toevoegen. Het IMG kan vragen om documenten die deze aanpassing of wijziging ondersteunen.</text:p>
      <text:p text:style-name="ifm_p_mt.3.76mm_ifm">Vraag 6</text:p>
      <text:p text:style-name="ifm_p_ifm">Deelt u de conclusie dat de bureaucratische kluwen van verschillende instanties, regelingen en procedures nog altijd de boventoon voert ondanks uw herhaaldelijke beloften dit te zullen verbeteren? Deelt u de conclusie dat de schadeafhandeling en versterking van jarenlange gebroken beloften aan elkaar hangt?</text:p>
      <text:p text:style-name="ifm_p_mt.3.76mm_ifm">Antwoord 6</text:p>
      <text:p text:style-name="ifm_p_ifm">Deze conclusies deel ik niet. Voor dit antwoord verwijs ik u ook naar het antwoord op vraag 4. Bewoners zijn niet gebaat bij nieuwe beloften, kaders of systemen, wel bij verbetering in de uitvoering. De inzet van het IMG en de NCG om nauwer samen te werken en de algemene maatregel van bestuur waarin dit geregeld wordt, hebben als doel bij te dragen aan het vereenvoudigen en verbeteren van de processen waar bewoners mee te maken krijgen.</text:p>
      <text:p text:style-name="ifm_p_mt.3.76mm_ifm">Vraag 7</text:p>
      <text:p text:style-name="ifm_p_ifm">Deelt u de mening dat het onverteerbaar is dat er 100 miljard euro wordt uitgegeven aan klimaat en stikstof, terwijl de gedupeerde Groningers hopeloos lang op hun geld moeten wachten?</text:p>
      <text:p text:style-name="ifm_p_mt.3.76mm_ifm">Antwoord 7</text:p>
      <text:p text:style-name="ifm_p_ifm">Het kabinet staat voor meerdere grote maatschappelijke opgaven. De schadeafhandeling en versterkingsopgave in Groningen staan los van de klimaat- en stikstofopgaven. In de schadeafhandeling is voorrang gegeven aan zorgvuldigheid richting bewoners en onafhankelijke oordeelsvorming. Gaandeweg is echter duidelijk geworden dat dit soms ten koste gaat van snelheid. Desondanks heeft het in publieke handen brengen van de schadeafhandeling over het geheel genomen geleid tot verbetering en versnelling van de afhandeling. Het IMG heeft sinds de oprichting in 2020 grote stappen gezet in de afhandeling van schade in Groningen: inmiddels heeft het meer dan 242.919 schademeldingen afgehandeld en is er ruim 1,389 miljard euro (d.d. 10 mei 2022) aan vergoedingen uitgekeerd. Het IMG handelt in lijn met het uitgangspunt van de Tijdelijke wet Groningen, namelijk dat schade ruimhartig en voortvarend afgehandeld wordt. Zoals ik eerder heb aangegeven (Kamerstuk 33 529, nr. 993) blijft de doorlooptijd van de afhandeling van fysieke schade echter een punt van zorg. Net als de doorlooptijd van de afhandeling van immateriële schade (zie het antwoord op vraag 3) blijf ik dit nauwlettend volgen en blijf ik hierover in gesprek met het IMG.</text:p>
      <text:p text:style-name="ifm_p_mt.3.76mm_ifm">Vraag 8</text:p>
      <text:p text:style-name="ifm_p_ifm">Kunt u een compleet overzicht verstrekken van alle (versnellings)maatregelen die u de afgelopen jaren hebt genomen en bij elke maatregel concreet aangeven hoe succesvol die volgens u is geweest (hoeveel gedupeerden ermee zijn geholpen, hoeveel schades zijn uitbetaald, hoeveel woningen zijn versterkt etc.)?</text:p>
      <text:p text:style-name="ifm_p_mt.3.76mm_ifm">Antwoord 8</text:p>
      <text:p text:style-name="ifm_p_ifm">Het kabinet hecht veel waarde aan de verbetering en versnelling van de schadeafhandeling en versterkingsopgave. De maatregelen die hiertoe over de afgelopen jaren zijn getroffen, zijn omvangrijk. Over de voortgang ten algemene wordt op de website van de NCG<text:note text:id="ID-2774-d37e218" text:note-class="footnote"><text:note-citation text:label="5 ">5</text:note-citation><text:note-body><text:p text:style-name="ifm_p_font.normal_size.6.93pt_mt..5mm_indent.-0.1161in_mleft.0.1161in_ifm">Resultaten (cijfers) | 31 maart 2022 | Versterken: hoe werkt het? | Nationaal Coördinator Groningen (nationaalcoordinatorgroningen.nl)</text:p></text:note-body></text:note> maandelijks een overzicht met de cijfers over de voortgang van de versterking gepubliceerd. Op de website van het IMG<text:note text:id="ID-2774-d37e228" text:note-class="footnote"><text:note-citation text:label="6 ">6</text:note-citation><text:note-body><text:p text:style-name="ifm_p_font.normal_size.6.93pt_mt..5mm_indent.-0.1161in_mleft.0.1161in_ifm">Online dashboard – Instituut Mijnbouwschade Groningen (schadedoormijnbouw.nl)</text:p></text:note-body></text:note> zijn alle cijfers ten aanzien van de schadeafhandeling en een overzicht van de verschillende regelingen te vinden. Deze cijfers worden wekelijks vernieuwd. In de jaarverslagen van het IMG en de NCG worden de cijfers, regelingen en maatregelen voor versnelling nader geduid.<text:note text:id="ID-2774-d37e238" text:note-class="footnote"><text:note-citation text:label="7 ">7</text:note-citation><text:note-body><text:p text:style-name="ifm_p_font.normal_size.6.93pt_mt..5mm_indent.-0.1161in_mleft.0.1161in_ifm">Jaarverslag 2021: 606 miljoen euro schadevergoeding (schadedoormijnbouw.nl)}| Jaarverslag | Over NCG | Nationaal Coördinator Groningen (nationaalcoordinatorgroningen.nl)</text:p></text:note-body></text:note> Hieronder ligt ik enkele maatregelen nader toe, zowel voor de versterking als voor de schadeafhandeling.</text:p>
      <text:p text:style-name="ifm_p_ifm"><text:span text:style-name="ifm_span_font.italic_ifm">Versterking</text:span></text:p>
      <text:p text:style-name="ifm_p_ifm">Voor veel maatregelen is niet exact te benoemen tot welke versnelling deze hebben geleid. Te denken valt aan de maatregel om alle uitvoeringswerkzaamheden onder te brengen onder één uitvoeringsorganisatie: de NCG. Of aan het mogelijk maken voor de bewoner om een herbeoordeling te kunnen aanvragen. Onder andere is bestuurlijk in 2019 de doelstelling afgesproken om 4.000 opnames en 4.000 beoordelingen per jaar te behalen. Daartoe zijn o.a. de volgende maatregelen genomen:</text:p>
      <text:p text:style-name="ifm_p_ifm">Voor meer dan 60% van de werkvoorraad van de NCG is inmiddels een door het Adviescollege Veiligheid Groningen (ACVG) gevalideerde typologie beschikbaar. Hiermee kan op basis van gemeenschappelijke kenmerken van gebouwen worden bepaald of ze aan de norm voldoen. Doordat gebouwen niet meer individueel worden doorgerekend kan snelheid worden gemaakt.</text:p>
      <text:p text:style-name="ifm_p_ifm">Met de praktijkaanpak is het proces van opname tot oplevering van een versterkte woning korter. Ook wordt minder aanspraak gemaakt op de beperkte capaciteit van ingenieursbureaus.</text:p>
      <text:p text:style-name="ifm_p_ifm">Ook wordt volop ingezet om de uitvoeringscapaciteit te verhogen. De Aanpak vergroten uitvoeringscapaciteit<text:note text:id="ID-2774-d37e265" text:note-class="footnote"><text:note-citation text:label="8 ">8</text:note-citation><text:note-body><text:p text:style-name="ifm_p_font.normal_size.6.93pt_mt..5mm_indent.-0.1161in_mleft.0.1161in_ifm">Kamerstuk 33 529, nr. 1022</text:p></text:note-body></text:note> bevat verschillende maatregelen om de benodigde bouwcapaciteit te realiseren. Onderdeel hiervan is het organiseren van Bouwtafels. Voor het organiseren van de bouwcapaciteit gaat de NCG met bouwers in gesprek. De NCG brengt daarbij de gevraagde uitvoeringscapaciteit in kaart zodat bouwers hierop vroegtijdig op kunnen anticiperen.</text:p>
      <text:p text:style-name="ifm_p_ifm">Voor de voortgang van versterken is de beschikbaarheid van voldoende tijdelijke huisvesting eveneens van belang. Daarom onderzoekt de NCG nu alternatieve vormen van tijdelijke huisvesting. Deze maatregelen zijn een vervolg op eerdere versnellingsmaatregelen uit het Bouwakkoord en de BouwImpuls. In 2021 heeft de NCG de doelstelling om 1.500 adressen af te ronden behaald.</text:p>
      <text:p text:style-name="ifm_p_ifm"><text:span text:style-name="ifm_span_font.italic_ifm">Schadeafhandeling</text:span></text:p>
      <text:p text:style-name="ifm_p_ifm">De afhandeling van meldingen van fysieke schade is vanaf maart 2018 t/m 30 juni 2020 door de Tijdelijke Commissie Mijnbouw Groningen (TCMG) uitgevoerd. Over het algemeen geldt dat over de jaren en met de oprichting van het IMG de schadeafhandeling is verbeterd en versneld: in 2018 werden er gemiddeld slechts 100 meldingen van fysieke schade afgehandeld per week en momenteel ligt dit aantal per week boven de 1.000 meldingen. Met de oprichting van het IMG in juli 2020 kunnen bewoners naast fysieke schade ook een vergoeding krijgen voor andere vormen van schade, zoals schade door waardedaling of immateriële schade. Gemiddeld geven schademelders een 7.7 als rapportcijfer voor de bovenstaande regelingen en vergoedingen. Hoewel de meerderheid van de bewoners tevreden is over de schadeafhandeling van het IMG, geldt dit niet voor iedereen. De gemiddelde doorlooptijd is bij fysieke schades langer dan gewenst en de werkvoorraad van fysieke schades is groot. Een balans vinden tussen zorgvuldigheid, snelheid en laagdrempelige procedures, blijft een ingewikkelde opgave. De TCMG en het IMG hebben hier oog voor en troffen verschillende maatregelen. Ik licht er drie uit:</text:p>
      <text:p text:style-name="ifm_p_ifm">Van 3 juli 2019 tot en met 31 december 2019 liep de Stuwmeerregeling Deze had tot doel het stuwmeer van oude schademeldingen (van voor 13 juni 2019) weg te werken, zodat nieuwe meldingen van fysieke schade sneller behandeld konden worden.</text:p>
      <text:p text:style-name="ifm_p_ifm">Met de introductie van de vaste vergoeding in november 2021 kunnen bewoners die voor het eerst schade melden er sinds november 2021 voor kiezen om snel een vergoeding te ontvangen voor kleine, eenvoudige schades. Zo kan het IMG bovendien meer capaciteit inzetten voor het afhandelen van complexe schades die een individuele beoordeling nodig hebben.</text:p>
      <text:p text:style-name="ifm_p_ifm">Het IMG verzamelt bij de afhandeling van schade door waardedaling en immateriële schade zoveel mogelijk zelf informatie over de bewoners om hen te ontlasten. Daarnaast worden lange wachttijden voorkomen door de regeling gefaseerd open te stellen. Doordat de waardedalingsregeling volledig digitaal is ingericht, kan het IMG bijvoorbeeld snel besluiten nemen, circa 90% van de aanvragen worden binnen 8 weken afgehandeld.</text:p>
      <text:p text:style-name="ifm_p_mt.3.76mm_ifm">Vraag 9</text:p>
      <text:p text:style-name="ifm_p_ifm">Waar blijft trouwens de crisisaanpak (zoals zo vaak door het Staatstoezicht op de Mijnen geadviseerd)?</text:p>
      <text:p text:style-name="ifm_p_mt.3.76mm_ifm">Antwoord 9</text:p>
      <text:p text:style-name="ifm_p_ifm">Uw Kamer heeft onlangs de motie-Kops aangenomen met het verzoek om een crisisaanpak in Groningen.<text:note text:id="ID-2774-d37e303" text:note-class="footnote"><text:note-citation text:label="9 ">9</text:note-citation><text:note-body><text:p text:style-name="ifm_p_font.normal_size.6.93pt_mt..5mm_indent.-0.1161in_mleft.0.1161in_ifm">Kamerstuk 33 529, nr. 963</text:p></text:note-body></text:note> Bij indiening van deze motie heb ik laten weten deze te beschouwen als ondersteuning van mijn inzet: oog voor de menselijke maat, snelle uitvoering, duidelijke communicatie en zorgen dat er écht iets gebeurt.<text:note text:id="ID-2774-d37e311" text:note-class="footnote"><text:note-citation text:label="10 ">10</text:note-citation><text:note-body><text:p text:style-name="ifm_p_font.normal_size.6.93pt_mt..5mm_indent.-0.1161in_mleft.0.1161in_ifm">Plenair debat Gaswinning in Groningen, 9 februari 2022</text:p></text:note-body></text:note> Ik informeer uw Kamer hierover op zeer korte termijn. Zoals ik heb geschetst in mijn Beleidsbrief Groningen van 7 februari jl. vergt dit wel – of het nu gaat om schadeafhandeling of versterking – constant balanceren tussen het maken van snelheid met gestandaardiseerde procedures en maatwerk dat recht doet aan de individuele situatie van de bewoner.<text:note text:id="ID-2774-d37e319" text:note-class="footnote"><text:note-citation text:label="11 ">11</text:note-citation><text:note-body><text:p text:style-name="ifm_p_font.normal_size.6.93pt_mt..5mm_indent.-0.1161in_mleft.0.1161in_ifm">Kamerstuk 33 529, nr. 94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ps over vertraging bij de afhandeling van smartegeld in Groningen</dc:title>
    <meta:user-defined meta:name="OVERHEIDop.ParlID/DC.identifier">ah-tk-20212022-2774</meta:user-defined>
    <meta:user-defined meta:name="OVERHEIDop.configuratie">https://repository.officiele-overheidspublicaties.nl/MasterConfiguraties/MC-OEP-KamervragenAanhangsel-Web/1.3/xml/MC-OEP-KamervragenAanhangsel-Web.xml</meta:user-defined>
    <meta:user-defined meta:name="OVERHEIDop.vraagnummer">2022Z07083</meta:user-defined>
    <meta:user-defined meta:name="OVERHEIDop.aanhangselNummer">2774</meta:user-defined>
    <meta:user-defined meta:name="OVERHEIDop.ontvanger">J.A. Vijlbrief</meta:user-defined>
    <meta:user-defined meta:name="DCTERMS.W3CDTF/OVERHEIDop.datumOntvangst">2022-05-17</meta:user-defined>
    <meta:user-defined meta:name="OVERHEIDop.AanhangselTypen/DC.type">Antwoord</meta:user-defined>
    <meta:user-defined meta:name="OVERHEIDop.indiener">A. Kop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7</meta:user-defined>
    <meta:user-defined meta:name="DC.title">Antwoord op vragen van het lid Kops over vertraging bij de afhandeling van smartegeld in Groningen</meta:user-defined>
    <meta:user-defined meta:name="DCTERMS.W3CDTF/DCTERMS.available">2022-09-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Natuur en milieu | Bodem</meta:user-defined>
    <meta:user-defined meta:name="OVERHEID.TaxonomieBeleidsagenda/OVERHEID.category">Huisvesting | Bouwen en verbouwen</meta:user-defined>
    <meta:user-defined meta:name="OVERHEIDop.versieInformatie"/>
  </office:meta>
</office:document-meta>
</file>