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Kops</text:span> (PVV) aan de Ministers voor Klimaat en Energie en voor Volkshuisvesting en Ruimtelijke Ordening over <text:span text:style-name="ifm_span_font.italic_ifm">het bericht «EU: aardgas is duurzaam»</text:span> (ingezonden 22 april 2022).</text:p>
      <text:p text:style-name="ifm_p_font.roman_mt.3.76mm_ifm">Antwoord van Minister <text:span text:style-name="ifm_span_font.bold_ifm">Jetten</text:span> (Klimaat en Energie), mede namens de Minister voor Volkshuisvesting en Ruimtelijke Ordening (ontvangen 17 mei 2022).</text:p>
      <text:p text:style-name="ifm_p_mt.3.76mm_ifm">Vraag 1</text:p>
      <text:p text:style-name="ifm_p_ifm">Deelt u de conclusie dat het goed nieuws is dat de door u zo bejubelde Europese Unie aardgas als duurzaam en groen bestempelt? Deelt u de mening dat dit haaks staat op uw eigen klimaatbeleid, waaronder het obsessieve, onbetaalbare aardgasvrij maken woningen?<text:note text:id="ID-2022Z08257-d37e52" text:note-class="footnote"><text:note-citation text:label="1 ">1</text:note-citation><text:note-body><text:p text:style-name="ifm_p_font.normal_size.6.93pt_mt..5mm_indent.-0.1161in_mleft.0.1161in_ifm">De Telegraaf, 21 april 2022, «Europese Commissie: aardgas is duurzame brandstof». (www.telegraaf.nl/nieuws/1973281422/europese-commissie-aardgas-is-duurzame-brandstof)</text:p></text:note-body></text:note></text:p>
      <text:p text:style-name="ifm_p_mt.3.76mm_ifm">Antwoord 1</text:p>
      <text:p text:style-name="ifm_p_ifm">Op 10 maart jl. heeft de Europese Commissie een definitief voorstel gedaan om aardgas en kernenergie tijdelijk en onder voorwaarden op te nemen in de groene taxonomie. Voor een volledige appreciatie van het voorstel daartoe verwijs ik u naar mijn brief van 20 april jl. (Kamerstuk 21501-33, nr. 914). Voor wat betreft aardgas heeft het kabinet zich meermaals uitgesproken tegen de opname daarvan in de groene taxonomie. De opvatting dat dit goed nieuws is wordt dan ook niet gedeeld. De taxonomie is verbod noch gebod, doet niets af aan de klimaatdoelen die gelden voor Nederland en staat daarmee niet haaks op het Nederlandse klimaatbeleid.</text:p>
      <text:p text:style-name="ifm_p_mt.3.76mm_ifm">Vraag 2</text:p>
      <text:p text:style-name="ifm_p_ifm">Hoe kan het dat het groene label voor aardgas, zoals u zegt, «geen gevolgen heeft voor de Nederlandse ambities om de CO<text:span text:style-name="ifm_span_font.subscript_ifm">2</text:span>-uitstoot fors terug te dringen» en «de komende jaren volop door zal worden gegaan met het aardgasvrij maken van woningen»?</text:p>
      <text:p text:style-name="ifm_p_mt.3.76mm_ifm">Antwoord 2</text:p>
      <text:p text:style-name="ifm_p_ifm">In het Coalitieakkoord is afgesproken om de Nederlandse ambitie ten aanzien van emissiereductie te verhogen omdat Nederland koploper wil zijn in Europa bij het tegengaan van de opwarming van de aarde. Het doel voor 2030 in de Klimaatwet wordt aangescherpt tot 55% reductie. Om dit doel te halen, richt het kabinet zich op een hogere opgave van 60% reductie in 2030. De eventuele opname van aardgas in de taxonomie heeft geen invloed op die ambitie.</text:p>
      <text:p text:style-name="ifm_p_ifm">Voor Nederland geldt dat aardgas op dit moment nog een belangrijke rol in onze energiemix speelt. Met het Klimaatakkoord zijn de eerste stappen gezet om de rol van aardgas kleiner te maken en over te schakelen naar duurzame bronnen. Het kabinet houdt zich aan de afspraken in het Klimaatakkoord. Het uitfaseren van fossiele brandstoffen, waaronder aardgas, en de overstap naar duurzame bronnen is en blijft hierbij uitgangspunt.</text:p>
      <text:p text:style-name="ifm_p_mt.3.76mm_ifm">Vraag 3</text:p>
      <text:p text:style-name="ifm_p_ifm">Bent u ervan op de hoogte dat wat Nederland met het aardgasvrij maken van woningen aan CO<text:span text:style-name="ifm_span_font.subscript_ifm">2</text:span> bespaart, door China in slechts drie uur (!) compleet teniet wordt gegaan?<text:note text:id="ID-2022Z08257-d37e70" text:note-class="footnote"><text:note-citation text:label="2 ">2</text:note-citation><text:note-body><text:p text:style-name="ifm_p_font.normal_size.6.93pt_mt..5mm_indent.-0.1161in_mleft.0.1161in_ifm">De Telegraaf, 8 oktober 2021, «China gooit kolenmijnen weer open: Nederlandse CO<text:span text:style-name="ifm_span_font.subscript_size.6.93pt_ifm">2</text:span>-besparing in rook op». (https://www.telegraaf.nl/nieuws/2060759983/china-gooit-kolenmijnen-weer-open-nederlandse-co2-besparing-in-rook-op)</text:p></text:note-body></text:note> Hoe moeten we het «fors terugdringen van de CO<text:span text:style-name="ifm_span_font.subscript_ifm">2</text:span>-uitstoot» eigenlijk zien? Welke effect hebben uw CO<text:span text:style-name="ifm_span_font.subscript_ifm">2</text:span>-ambities feitelijk op de mondiale uitstoot en de temperatuurontwikkeling van de aarde?</text:p>
      <text:p text:style-name="ifm_p_mt.3.76mm_ifm">Antwoord 3</text:p>
      <text:p text:style-name="ifm_p_ifm">In het Klimaatakkoord van Parijs is in 2015 afgesproken dat de opwarming van de aarde wordt beperkt tot minder dan twee graden Celsius ten opzichte van het pre-industriële tijdperk. Het streven is om de opwarming beperkt te houden tot anderhalve graad. Alle landen, dus Nederland ook, moeten hier een bijdrage aan leveren. Om invulling te geven aan de eigenstandige verantwoordelijkheid die Nederland in dit verband heeft, is in 2019 de Klimaatwet aangenomen. Ook in Europa worden klimaatdoelen wettelijk verankerd. Op die manier borgen we dat Nederland niet eenzijdig actie onderneemt, maar dat we gezamenlijk naar dit doel bewegen.</text:p>
      <text:p text:style-name="ifm_p_ifm">Er bestaan grote verschillen in de mate van broeikasgasuitstoot tussen verschillende landen die onder andere samenhangen met bevolkingsgrootte, economische ontwikkeling en de mate van verduurzaming. Dit betekent echter niet dat de Nederlandse maatregelen om broeikasgasemissies te reduceren teniet worden gedaan. Immers zouden er zonder deze maatregelen meer broeikasgassen worden uitgestoten met negatieve gevolgen voor de mondiale uitstoot en temperatuurontwikkeling. Bovendien is het aardgasvrij maken van woningen ook wenselijk in het licht van het streven om onafhankelijk te worden van de import van Russisch aardgas.</text:p>
      <text:p text:style-name="ifm_p_mt.3.76mm_ifm">Vraag 4</text:p>
      <text:p text:style-name="ifm_p_ifm">Hoe legt u het groene label voor aardgas uit aan de huishoudens die voor vele tienduizenden euro’s reeds van het aardgas af zijn gegaan, omdat u hen hebt wijsgemaakt dat aardgas slecht voor het klimaat zou zijn en de huishoudens die nog niet van het aardgas af zijn, maar door u «uiteindelijk van het gas af gedwongen zullen worden»?<text:note text:id="ID-2022Z08257-d37e84" text:note-class="footnote"><text:note-citation text:label="3 ">3</text:note-citation><text:note-body><text:p text:style-name="ifm_p_font.normal_size.6.93pt_mt..5mm_indent.-0.1161in_mleft.0.1161in_ifm">De Volkskrant, 10 maart 2022, «Minister De Jonge noemt dwang onvermijdelijk bij huizen van het gas halen». (https://www.volkskrant.nl/nieuws-achtergrond/minister-de-jonge-noemt-dwang-onvermijdelijk-bij-huizen-van-het-gas-halen~b49de912/)</text:p></text:note-body></text:note></text:p>
      <text:p text:style-name="ifm_p_mt.3.76mm_ifm">Antwoord 4</text:p>
      <text:p text:style-name="ifm_p_ifm">De opname van aardgas in de taxonomie is tijdelijk en voorwaardelijk. Meer specifiek geldt dat economische activiteiten met betrekking tot aardgas als duurzaam worden gekwalificeerd indien zij aan bepaalde voorwaarden voldoen. De belangrijkste voorwaarde is dat de <text:span text:style-name="ifm_span_font.italic_ifm">lifecycle</text:span> broeikasgasemissies lager zijn dan 100 gram CO<text:span text:style-name="ifm_span_font.subscript_ifm">2e</text:span>/kWh. In plaats daarvan kan ook aan de volgende cumulatieve voorwaarden worden voldaan: (i) de faciliteit krijgt uiterlijk in 2030 een bouwvergunning; (ii) de directe emissies zijn lager dan 270 gram CO<text:span text:style-name="ifm_span_font.subscript_ifm">2e</text:span>/kWh of niet hoger dan 550 kg CO<text:span text:style-name="ifm_span_font.subscript_ifm">2e</text:span>/kWh per jaar gemiddeld over een periode van 20 jaar; (iii) de faciliteit vervangt een bestaande fossiele centrale met relatief hoge uitstoot; (iv) deze vervanging leidt tot emissiereductie van minimaal 55% en capaciteitstoename van maximaal 15%; (v) de faciliteit schakelt uiterlijk per 2035 over op hernieuwbare of emissiearme gassen (zoals waterstof).</text:p>
      <text:p text:style-name="ifm_p_ifm">De voorwaarden zijn niet gericht op de verbranding van aardgas in huishoudens maar op aardgascentrales die een tijdelijke rol spelen in de transitie van vervuilende brandstoffen zoals kolen naar emissiearme of -loze gassen zoals waterstof of groen gas.</text:p>
      <text:p text:style-name="ifm_p_mt.3.76mm_ifm">Vraag 5</text:p>
      <text:p text:style-name="ifm_p_ifm">Deelt u de mening dat het ronduit tegenstrijdig is dat aardgas de schoonste fossiele brandstof is, dat huishoudens in onder andere Duitsland daarom juist overstappen óp aardgas, maar dat u huishoudens voor veel geld van het gas áf wilt hebben en hen daartoe zelfs wilt <text:span text:style-name="ifm_span_font.italic_ifm">dwingen</text:span>?</text:p>
      <text:p text:style-name="ifm_p_mt.3.76mm_ifm">Antwoord 5</text:p>
      <text:p text:style-name="ifm_p_ifm">De doelstelling van de EU is om in 2050 klimaatneutraal te zijn. Dit betekent dat het gebruik van fossiele brandstoffen (wegens hun CO<text:span text:style-name="ifm_span_font.subscript_ifm">2</text:span>-uitstoot) wordt afgebouwd en vervangen wordt door duurzame energiebronnen. Ook aardgas is een fossiele brandstof en het gebruik ervan zal dus worden afgebouwd richting 2050.</text:p>
      <text:p text:style-name="ifm_p_ifm">In Duitsland en in de andere EU-lidstaten zullen huishoudens dus ook vóór 2050 moeten overstappen op fossielvrije bronnen. Dit is in lijn met de afspraken in de Europese Green Deal. Een deel van de huishoudens zal mogelijk als tussenstap overstappen op aardgas. Duitsland heeft recentelijk een nieuwe verwarmingsstrategie aangekondigd om minder afhankelijk te worden van de import van Russisch aardgas.<text:note text:id="ID-2773-d37e180" text:note-class="footnote"><text:note-citation text:label="4 ">4</text:note-citation><text:note-body><text:p text:style-name="ifm_p_font.normal_size.6.93pt_mt..5mm_indent.-0.1161in_mleft.0.1161in_ifm">BMWK – Maßnahmenpaket des Bundes zum Umgang mit den hohen Energiekosten.</text:p></text:note-body></text:note> In deze strategie wordt normering aangekondigd om fossiele brandstofinstallaties uit te faseren in gebouwen. Het voorstel is om géén mono gas- of oliegestookte ketels meer te plaatsen bij vervanging van de ketel ouder dan 20 jaar per 2024. Er zou namelijk vanaf dat moment een minimumwaarde van 65% hernieuwbare energie gelden voor gebouweigenaren. Dit kan worden bereikt via bijvoorbeeld het installeren van een warmtepomp of een duurzaam warmtenet. Kortom, ook Duitsland zet in op het geleidelijk uitfaseren van aardgas in de gebouwde omgeving.</text:p>
      <text:p text:style-name="ifm_p_mt.3.76mm_ifm">Vraag 6</text:p>
      <text:p text:style-name="ifm_p_ifm">Wanneer zet u uw klimaatoogkleppen af en stopt u met uw onzinnige, onhaalbare en onbetaalbare klimaatbeleid?</text:p>
      <text:p text:style-name="ifm_p_mt.3.76mm_ifm">Antwoord 6</text:p>
      <text:p text:style-name="ifm_p_ifm">De wetenschap is helder over het klimaatprobleem, het kabinet neemt daarom pass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bericht 'EU: aardgas is duurzaam'</dc:title>
    <meta:user-defined meta:name="OVERHEIDop.ParlID/DC.identifier">ah-tk-20212022-2773</meta:user-defined>
    <meta:user-defined meta:name="OVERHEIDop.configuratie">https://repository.officiele-overheidspublicaties.nl/MasterConfiguraties/MC-OEP-KamervragenAanhangsel-Web/1.3/xml/MC-OEP-KamervragenAanhangsel-Web.xml</meta:user-defined>
    <meta:user-defined meta:name="OVERHEIDop.vraagnummer">2022Z08257</meta:user-defined>
    <meta:user-defined meta:name="OVERHEIDop.aanhangselNummer">2773</meta:user-defined>
    <meta:user-defined meta:name="OVERHEIDop.ontvanger">R.A.A. Jetten</meta:user-defined>
    <meta:user-defined meta:name="DCTERMS.W3CDTF/OVERHEIDop.datumOntvangst">2022-05-17</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Kops over het bericht 'EU: aardgas is duurzaam'</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