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7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2</text:p>
      <text:p text:style-name="ifm_p_font.roman_mt.3.76mm_ifm">Vragen van <text:span text:style-name="ifm_span_font.bold_ifm">Jasper van Dijk</text:span> (SP) aan de Minister van Buitenlandse Zaken over <text:span text:style-name="ifm_span_font.italic_ifm">dwangarbeid in relatie tot het WK voetbal in Qatar</text:span> (ingezonden 8 april 2022).</text:p>
      <text:p text:style-name="ifm_p_font.roman_mt.3.76mm_ifm">Antwoord van Minister <text:span text:style-name="ifm_span_font.bold_ifm">Hoekstra</text:span> (Buitenlandse Zaken) (ontvangen 17 mei 2022). Zie ook Aanhangsel Handelingen, vergaderjaar 2021–2022, nr. 2617.</text:p>
      <text:p text:style-name="ifm_p_mt.3.76mm_ifm">Vraag 1 en 2</text:p>
      <text:p text:style-name="ifm_p_ifm">Wat is uw oordeel over het rapport van Amnesty «They think they we're machines» over dwangarbeid bij beveiligingsbedrijven die betrokken zijn bij het WK voetbal?<text:note text:id="ID-2022Z06985-d37e47" text:note-class="footnote"><text:note-citation text:label="1 ">1</text:note-citation><text:note-body><text:p text:style-name="ifm_p_font.normal_size.6.93pt_mt..5mm_indent.-0.1161in_mleft.0.1161in_ifm">MDE_22_5388_2022_They-think-that-were-machines_FINAL.pdf (amnesty.nl)</text:p></text:note-body></text:note></text:p>
      <text:p text:style-name="ifm_p_ifm">Bent u het ermee eens dat Qatar nog steeds een lange weg te gaan heeft in de naleving van de rechten van arbeidsmigranten?</text:p>
      <text:p text:style-name="ifm_p_mt.3.76mm_ifm">Antwoord 1 en 2</text:p>
      <text:p text:style-name="ifm_p_ifm">Het kabinet heeft kennis genomen van het rapport van Amnesty International. Qatar heeft de afgelopen jaren een aantal belangrijke hervormingen doorgevoerd, maar implementatie van hervormingen blijft een punt van zorg. Nederland zal zich blijven inzetten voor verbetering van de situatie van arbeidsmigranten, in aanloop naar het WK en daarna, en Qatar blijven oproepen alle hervormingen volledig te implementeren en te handhaven. Het kabinet zet daarom de kritische dialoog voort en verwelkomt samenwerking van Qatar met internationale mensenrechtenorganisaties. Naast directe gesprekken met Qatar, is Nederland hierover in gesprek met verschillende stakeholders, waaronder internationale partners en mensenrechtenorganisaties.</text:p>
      <text:p text:style-name="ifm_p_mt.3.76mm_ifm">Vraag 3 en 5</text:p>
      <text:p text:style-name="ifm_p_ifm">Gaat u zich ervoor inspannen dat Qatar de misstanden in deze sector onderzoekt, de resultaten publiek maakt en actie onderneemt?</text:p>
      <text:p text:style-name="ifm_p_ifm">Bent u bereid om de druk op Qatar te verhogen, bilateraal dan wel samen met gelijkgezinde landen, om te komen tot volledige uitvoering en handhaving van de hervormingen van het systeem van tewerkstelling van arbeidsmigranten, dat nog altijd te wensen overlaat?</text:p>
      <text:p text:style-name="ifm_p_mt.3.76mm_ifm">Antwoord 3 en 5</text:p>
      <text:p text:style-name="ifm_p_ifm">Nederland staat in nauw contact met Qatar om de situatie van arbeidsmigranten concreet te verbeteren en draagt via engagement en kritische dialoog bij aan verbetering van de situatie van arbeidsmigranten.</text:p>
      <text:p text:style-name="ifm_p_ifm">Nederland brengt zorgen omtrent arbeidsmigranten, ook los van het WK, regelmatig over op zowel politiek als hoog-ambtelijk niveau. In maart jl. bracht de Nederlandse mensenrechtenambassadeur een bezoek aan Qatar, waarbij zij deze kwesties heeft aangekaart bij de Qatarese autoriteiten en bij verschillende andere stakeholders. Ook heeft de Secretaris-Generaal van het Nederlandse Ministerie van Buitenlandse Zaken in februari van dit jaar een bezoek gebracht aan Qatar en zorgen omtrent implementatie van arbeidshervormingen besproken met de Qatarese overheid. Zelf hoop ik ook binnenkort in de gelegenheid te zijn Qatar te bezoeken.</text:p>
      <text:p text:style-name="ifm_p_ifm">De Nederlandse ambassade in Doha zet zich daarnaast actief in om verbetering in de praktijk te bewerkstelligen. Zo wordt kennis en ervaring met autoriteiten gedeeld, bijvoorbeeld op het gebied van arbeidsinspectie en medezeggenschapsraden in samenwerking met de Qatarese overheid, ILO en het bedrijfsleven. Ook adviseert de ambassade Nederlandse bedrijven die zaken (willen) doen in Qatar over internationaal maatschappelijk verantwoord ondernemen.</text:p>
      <text:p text:style-name="ifm_p_mt.3.76mm_ifm">Vraag 4</text:p>
      <text:p text:style-name="ifm_p_ifm">Vindt u de verklaring van uw mensenrechtenambassadeur na haar meest recente bezoek aan Qatar niet veel te rooskleurig, onder meer waar zij Qatar een voorbeeld in de regio noemt?<text:note text:id="ID-2022Z06985-d37e69" text:note-class="footnote"><text:note-citation text:label="2 ">2</text:note-citation><text:note-body><text:p text:style-name="ifm_p_font.normal_size.6.93pt_mt..5mm_indent.-0.1161in_mleft.0.1161in_ifm">Bahia Tahzib-Lie op Twitter: «During my recent visit to the State of Qatar I had discussions on #humanrights issues w/ various interlocutors, incl full implementation of labor reforms, #FreedomOfExpression, #MediaFreedom, #FoRB &amp; equal rights for women, girls &amp; #LGBTI persons Statement on my official visit https://t.co/VWWrl0Mv3N» / Twitter</text:p></text:note-body></text:note></text:p>
      <text:p text:style-name="ifm_p_mt.3.76mm_ifm">Antwoord 4</text:p>
      <text:p text:style-name="ifm_p_ifm">De Nederlandse mensenrechtenambassadeur heeft in al haar gesprekken het belang van implementatie en handhaving van arbeidshervormingen benadrukt. Ook onderschreef ze hierin de verantwoordelijkheid van de Qatarese overheid.</text:p>
      <text:p text:style-name="ifm_p_ifm">Nederland zet zich daarnaast actief in om verbetering in de situatie van de arbeidsomstandigheden in Qatar in de praktijk te bewerkstelligen. Zo wordt kennis en ervaring met de autoriteiten gedeeld, bijvoorbeeld op het gebied van arbeidsinspectie en medezeggenschapsraden. Qatar heeft over de afgelopen jaren een aantal belangrijke arbeidshervormingen doorgevoerd, waarbij het land voorloopt op andere landen in de regio. Dit neemt niet weg dat implementatie van hervormingen een punt van zorg blijft.</text:p>
      <text:p text:style-name="ifm_p_mt.3.76mm_ifm">Vraag 6</text:p>
      <text:p text:style-name="ifm_p_ifm">Beschouwt u het bericht dat de sponsors (ING, Albert Heijn) van de KNVB niet naar het WK gaan als bevestiging van de indruk dat meer druk op Qatar geboden is?<text:note text:id="ID-2022Z06985-d37e87" text:note-class="footnote"><text:note-citation text:label="3 ">3</text:note-citation><text:note-body><text:p text:style-name="ifm_p_font.normal_size.6.93pt_mt..5mm_indent.-0.1161in_mleft.0.1161in_ifm">Hoofdsponsor Nederlands Elftal niet mee naar WK Voetbal in Qatar | Nieuws | Telegraaf.nl</text:p></text:note-body></text:note></text:p>
      <text:p text:style-name="ifm_p_mt.3.76mm_ifm">Antwoord 6</text:p>
      <text:p text:style-name="ifm_p_ifm">Bedrijven die het Nederlands voetbalelftal sponsoren maken zelf een afweging over de mate waarin zij betrokken willen zijn bij het WK in Qatar, bijvoorbeeld door het afreizen naar het WK, shirtsponsoring of reclames. Het kabinet heeft en neemt zijn eigen verantwoordelijkheid in de betrekkingen met Qatar.</text:p>
      <text:p text:style-name="ifm_p_mt.3.76mm_ifm">Vraag 7</text:p>
      <text:p text:style-name="ifm_p_ifm">Bent u het eens met Louis van Gaal als hij zegt dat het belachelijk is dat het WK in Qatar wordt gehouden: «Het gaat om geld, om commerciële belangen. Dat doet ertoe bij de FIFA»? Zo ja, had u liever gewild dat het WK ergens anders werd georganiseerd?<text:note text:id="ID-2022Z06985-d37e99" text:note-class="footnote"><text:note-citation text:label="4 ">4</text:note-citation><text:note-body><text:p text:style-name="ifm_p_font.normal_size.6.93pt_mt..5mm_indent.-0.1161in_mleft.0.1161in_ifm">https://www.ad.nl/nederlands-voetbal/van-gaal-vindt-het-belachelijk-dat-het-wk-in-qatar-is-het-gaat-de-fifa-alleen-om-geld~a052a06a/</text:p></text:note-body></text:note></text:p>
      <text:p text:style-name="ifm_p_mt.3.76mm_ifm">Antwoord 7</text:p>
      <text:p text:style-name="ifm_p_ifm">Het kabinet heeft geen invloed op en zeggenschap over de processen van FIFA en speelt daarmee geen rol in de toewijzing van het WK.</text:p>
      <text:p text:style-name="ifm_p_mt.3.76mm_ifm">Vraag 8</text:p>
      <text:p text:style-name="ifm_p_ifm">Gaat u alsnog onze motie van 25 februari 2021 over een diplomatieke boycot van het WK uitvoeren, opdat wordt voorkomen dat de Koning of een bewindspersoon aanwezig is bij het WK?<text:note text:id="ID-2022Z06985-d37e111" text:note-class="footnote"><text:note-citation text:label="5 ">5</text:note-citation><text:note-body><text:p text:style-name="ifm_p_font.normal_size.6.93pt_mt..5mm_indent.-0.1161in_mleft.0.1161in_ifm">Kamerstuk 21 501-02, nr. 2273</text:p></text:note-body></text:note></text:p>
      <text:p text:style-name="ifm_p_mt.3.76mm_ifm">Antwoord 8</text:p>
      <text:p text:style-name="ifm_p_ifm">Het kabinet blijft door middel van constructief-kritisch beleid, waarbij samenwerking en dialoog met Qatar centraal staan, bijdragen aan verbetering op het gebied van mensenrechten, en specifiek de situatie van arbeidsmigranten. Internationale (mensenrechten)organisaties, zoals Amnesty International en Human Rights Watch, benadrukken het belang van samenwerking en kritische dialoog, omdat daarmee duurzame veranderingen in de situatie van arbeidsmigranten in Qatar kunnen worden gerealiseerd. Zij zijn derhalve geen voorstander van een boycot. Nederland is hierover tevens in gesprek met andere landen. EU-partners en andere gelijkgezinde landen zijn mede gezien voorgenoemde redenen ook geen voorstander van een boycot.</text:p>
      <text:p text:style-name="ifm_p_ifm">De Nederlandse regering kiest voor samenwerking en dialoog met Qatar om verbetering en implementatie van arbeidshervormingen verder te bewerkstelligen. Samenwerking en dialoog met Qatar zijn ook nodig in het licht van een reeks andere dossiers die raken aan de belangen van Nederland. Zo heeft het land een cruciale rol gespeeld in het veilig overbrengen van mensen uit Afghanistan die recht hebben op verblijf in Nederland. Ook kan Qatar een belangrijke rol spelen in de verdere diversifiëring van de Europese energie-import.</text:p>
      <text:p text:style-name="ifm_p_ifm">Het kabinet houdt de motie-Karabulut c.s. (21 501-02 nr. 2273) voorlopig dus nog in beraad en zal voor de start van het WK Voetbal terugkomen op de uitvoering van de mo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Jasper van Dijk over dwangarbeid in relatie tot het WK voetbal in Qata</dc:title>
    <meta:user-defined meta:name="OVERHEIDop.ParlID/DC.identifier">ah-tk-20212022-2772</meta:user-defined>
    <meta:user-defined meta:name="OVERHEIDop.configuratie">https://repository.officiele-overheidspublicaties.nl/MasterConfiguraties/MC-OEP-KamervragenAanhangsel-Web/1.3/xml/MC-OEP-KamervragenAanhangsel-Web.xml</meta:user-defined>
    <meta:user-defined meta:name="OVERHEIDop.vraagnummer">2022Z06985</meta:user-defined>
    <meta:user-defined meta:name="OVERHEIDop.aanhangselNummer">2772</meta:user-defined>
    <meta:user-defined meta:name="OVERHEIDop.ontvanger">W.B. Hoekstra</meta:user-defined>
    <meta:user-defined meta:name="DCTERMS.W3CDTF/OVERHEIDop.datumOntvangst">2022-05-17</meta:user-defined>
    <meta:user-defined meta:name="OVERHEIDop.AanhangselTypen/DC.type">Antwoord</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17</meta:user-defined>
    <meta:user-defined meta:name="DC.title">Antwoord op vragen van het lid Jasper van Dijk over dwangarbeid in relatie tot het WK voetbal in Qata</meta:user-defined>
    <meta:user-defined meta:name="DCTERMS.W3CDTF/DCTERMS.available">2022-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Werk | Arbeidsomstandigheden</meta:user-defined>
    <meta:user-defined meta:name="OVERHEIDop.versieInformatie"/>
  </office:meta>
</office:document-meta>
</file>