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Kuiken</text:span> (PvdA) aan de Staatssecretaris van Volksgezondheid, Welzijn en Sport over <text:span text:style-name="ifm_span_font.italic_ifm">de veiligheid van trapliften</text:span> (ingezonden 26 april 2022).</text:p>
      <text:p text:style-name="ifm_p_font.roman_mt.3.76mm_ifm">Mededeling van Staatssecretaris <text:span text:style-name="ifm_span_font.bold_ifm">Van Ooijen</text:span> (Volksgezondheid, Welzijn en Sport) (ontvangen 17 mei 2022).</text:p>
      <text:p text:style-name="ifm_p_mt.3.76mm_ifm">Vraag 1</text:p>
      <text:p text:style-name="ifm_p_ifm">Bent u bekend met signalen dat in meerdere gemeenten trapliften die via de Wet maatschappelijke ondersteuning (Wmo) worden aangeschaft niet voldoen aan de minimumeisen voor een veilige trap volgens het Bouwbesluit?<text:note text:id="ID-2022Z08413-d37e52" text:note-class="footnote"><text:note-citation text:label="1 ">1</text:note-citation><text:note-body><text:p text:style-name="ifm_p_font.normal_size.6.93pt_mt..5mm_indent.-0.1161in_mleft.0.1161in_ifm">Maxmeldpunt.nl, 22 april 2022, «Valgevaar door trapliften aan de verkeerde kant van de trap» https://www.maxmeldpunt.nl/wonen/valgevaar-door-trapliften-aan-de-verkeerde-kant-van-de-trap/</text:p></text:note-body></text:note></text:p>
      <text:p text:style-name="ifm_p_mt.3.76mm_ifm">Vraag 2</text:p>
      <text:p text:style-name="ifm_p_ifm">Deelt u onze zorgen over deze signalen? Zo ja, waarom en kunt u een beeld schetsen van de gevaren die deze onveilige situaties kunnen veroorzaken? Zo nee, waarom niet en kunt u dan garanderen dat trapliften die niet aan de minimumeisen voldoen niet geïnstalleerd worden?</text:p>
      <text:p text:style-name="ifm_p_mt.3.76mm_ifm">Vraag 3</text:p>
      <text:p text:style-name="ifm_p_ifm">Weet u in hoeveel gemeenten er onveilige situaties worden gecreëerd door het plaatsen van een traplift? Zo ja, hoeveel gemeenten betreft het? Zo nee, wilt u daar in verband met de onveilige situatie dan op korte termijn onderzoek naar doen en de Kamer van de uitkomst op de hoogte stellen?</text:p>
      <text:p text:style-name="ifm_p_mt.3.76mm_ifm">Vraag 4</text:p>
      <text:p text:style-name="ifm_p_ifm">Deelt u onze mening dat gemeenten niet zouden mogen kiezen voor een onveilige situatie door het plaatsen van goedkopere trapliften? Zo ja, hoe gaat u ervoor zorgen dat dit niet langer mogelijk wordt? Gaat u gemeenten hierop aanspreken?</text:p>
      <text:p text:style-name="ifm_p_mt.3.76mm_ifm">Vraag 5</text:p>
      <text:p text:style-name="ifm_p_ifm">Deelt u de mening dat er een spanning kan zitten tussen de gemeente die enerzijds kiest voor een onveilige plaatsing van een traplift, terwijl het anderzijds ook de gemeente is die toezicht houdt op het Bouwbesluit? Zo ja, waarom en wat gaat u hier aan doen? Zo nee, waarom niet?</text:p>
      <text:p text:style-name="ifm_p_mt.3.76mm_ifm">Vraag 6</text:p>
      <text:p text:style-name="ifm_p_ifm">Deelt u de mening dat ook de leverancier van de traplift een belangrijke rol speelt in het leveren van een veilige traplift oplossing? Zo nee, waarom niet? Zo ja, hoe kan de gemeente de leverancier aansporen om veilige oplossingen te leveren?</text:p>
      <text:p text:style-name="ifm_p_mt.3.76mm_ifm">Vraag 7</text:p>
      <text:p text:style-name="ifm_p_ifm">Welke kansen ziet u om de veiligheid van trapliften via de Wmo beter te garanderen?</text:p>
      <text:p text:style-name="ifm_p_mt.3.76mm_ifm">Vraag 8</text:p>
      <text:p text:style-name="ifm_p_ifm">Hoe verhoudt deze keuze voor goedkope trapliften zich tot de sterk stijgende kosten van gemeenten voor de Wmo?<text:note text:id="ID-2022Z08413-d37e103" text:note-class="footnote"><text:note-citation text:label="2 ">2</text:note-citation><text:note-body><text:p text:style-name="ifm_p_font.normal_size.6.93pt_mt..5mm_indent.-0.1161in_mleft.0.1161in_ifm">Gemeente.nu, 20 april 2022, «Onderzoek: Jeugdzorg blijft duur, maar Wmo explodeert» https://www.gemeente.nu/sociaal/onderzoek-jeugdzorg-blijft-duur-maar-wmo-explodeert/</text:p></text:note-body></text:note></text:p>
      <text:p text:style-name="ifm_p_mt.3.76mm_ifm">Vraag 9</text:p>
      <text:p text:style-name="ifm_p_ifm">Hebben gemeenten voldoende middelen om de Wmo goed uit te voeren? Zo ja, waarom kiezen zij dan soms toch voor onveilige trapliften? Zo nee, hoeveel middelen gaat u hiervoor extra vrijmaken?</text:p>
      <text:p text:style-name="ifm_p_mt.3.76mm_ifm">Vraag 10</text:p>
      <text:p text:style-name="ifm_p_ifm">Welke voordelen en nadelen ziet u aan het opleggen van een inkomensafhankelijke eigen bijdrage voor de installatie van trapliften, zoals het kabinet die ook wil invoeren voor huishoudelijke hulp?</text:p>
      <text:h text:style-name="ifm_p_font.bold_mt.5.08mm_page.keep-with-next_ifm" text:outline-level="2">Mededeling</text:h>
      <text:p text:style-name="ifm_p_mt.4.23mm_ifm">De vragen van het Kamerlid Kuiken (PvdA) over de veiligheid van trapliften (2022Z08413 ingezonden 26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de veiligheid van trapliften</dc:title>
    <meta:user-defined meta:name="OVERHEIDop.ParlID/DC.identifier">ah-tk-20212022-2762</meta:user-defined>
    <meta:user-defined meta:name="OVERHEIDop.configuratie">https://repository.officiele-overheidspublicaties.nl/MasterConfiguraties/MC-OEP-KamervragenAanhangsel-Web/1.3/xml/MC-OEP-KamervragenAanhangsel-Web.xml</meta:user-defined>
    <meta:user-defined meta:name="OVERHEIDop.vraagnummer">2022Z08413</meta:user-defined>
    <meta:user-defined meta:name="OVERHEIDop.aanhangselNummer">2762</meta:user-defined>
    <meta:user-defined meta:name="OVERHEIDop.ontvanger">M. van Ooijen</meta:user-defined>
    <meta:user-defined meta:name="DCTERMS.W3CDTF/OVERHEIDop.datumOntvangst">2022-05-17</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Uitstel beantwoording vragen van het lid Kuiken over de veiligheid van trapliften</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