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1</text:p>
      <text:p text:style-name="ifm_p_font.roman_mt.3.76mm_ifm">Vragen van het lid <text:span text:style-name="ifm_span_font.bold_ifm">Koekkoek</text:span> (Volt) aan de Minister van Buitenlandse Zaken over <text:span text:style-name="ifm_span_font.italic_ifm">de aanstaande uitlevering van Assange aan de Verenigde Staten</text:span> (ingezonden 25 april 2022).</text:p>
      <text:p text:style-name="ifm_p_font.roman_mt.3.76mm_ifm">Antwoord van Minister <text:span text:style-name="ifm_span_font.bold_ifm">Hoekstra</text:span> (Buitenlandse Zaken) (ontvangen 16 mei 2022).</text:p>
      <text:p text:style-name="ifm_p_mt.3.76mm_ifm">Vraag 1</text:p>
      <text:p text:style-name="ifm_p_ifm">Bent u bekend met het artikel «Assange mag worden uitgeleverd aan VS, maar hij kan nog in beroep» van de NOS van 20 april 2022?<text:note text:id="ID-2761-d37e61" text:note-class="footnote"><text:note-citation text:label="1 ">1</text:note-citation><text:note-body><text:p text:style-name="ifm_p_font.normal_size.6.93pt_mt..5mm_indent.-0.1161in_mleft.0.1161in_ifm">NOS, 20 april 2022, «Assange mag worden uitgeleverd aan VS, maar hij kan nog in beroep», www.nos.nl/artikel/2425826-assange-mag-worden-uitgeleverd-aan-vs-maar-hij-kan-nog-in-beroep.</text:p></text:note-body></text:note></text:p>
      <text:p text:style-name="ifm_p_mt.3.76mm_ifm">Antwoord 1</text:p>
      <text:p text:style-name="ifm_p_ifm">Ja.</text:p>
      <text:p text:style-name="ifm_p_mt.3.76mm_ifm">Vraag 2</text:p>
      <text:p text:style-name="ifm_p_ifm">Bent u bekend met het antwoord van voormalig Minister van Buitenlandse Zaken Stef Blok op 14 mei 2019 op de vraag van voormalig lid Karabulut of de Minister bereid was zich uit te spreken tegen uitlevering van Assange naar de VS, dit over te brengen aan zijn Britse ambtsgenoot en in EU-verband steun voor dit standpunt te verwerven waarin de Minister naar de zaak verwees als: «Het betreft een EU en Raad van Europa lidstaat en er zijn legio waarborgen die een goede rechtsgang garanderen waarbij de Britse rechter ook de eventuele waarborgen ten aanzien van mensenrechtenschendingen bij de Amerikaans rechtsgang zal meenemen.»?</text:p>
      <text:p text:style-name="ifm_p_mt.3.76mm_ifm">Antwoord 2</text:p>
      <text:p text:style-name="ifm_p_ifm">Ja.</text:p>
      <text:p text:style-name="ifm_p_mt.3.76mm_ifm">Vraag 3</text:p>
      <text:p text:style-name="ifm_p_ifm">Hoe oordeelt u, na Brexit en de beslissing die nu weer bij de Minister van Binnenlandse Zaken wordt gelegd, over de waarborgen die een goede rechtsgang zouden moeten garanderen in de zaak Assange? Zijn die er voldoende volgens u en welke waarborgen zijn dit precies?</text:p>
      <text:p text:style-name="ifm_p_mt.3.76mm_ifm">Antwoord 3</text:p>
      <text:p text:style-name="ifm_p_ifm">De Nederlandse overheid heeft -ook na Brexit- het volste vertrouwen in het onafhankelijke en onpartijdige karakter van de Britse rechtspraak waarin de bescherming van fundamentele rechten geborgd is.</text:p>
      <text:p text:style-name="ifm_p_mt.3.76mm_ifm">Vraag 4</text:p>
      <text:p text:style-name="ifm_p_ifm">Hoe oordeelt u over de waarborgen die een goede rechtsgang zouden moeten garanderen in de zaak Assange vanuit de rol van het Nederlandse voorzitterschap van de Media Freedom Coalition?</text:p>
      <text:p text:style-name="ifm_p_mt.3.76mm_ifm">Antwoord 4</text:p>
      <text:p text:style-name="ifm_p_ifm">Mediavrijheid is essentieel voor het bevorderen van democratie en een belangrijke pijler binnen het Nederlandse mensenrechtenbeleid. Nederland is dan ook vereerd het co-voorzitterschap van de Media Freedom Coalition te hebben overgenomen van het Verenigd Koninkrijk per 1 januari 2022. Als co-voorzitter vraagt Nederland aandacht voor mediavrijheid en bescherming van journalisten. Dit doen we in samenwerking met gelijkgezinde landen.</text:p>
      <text:p text:style-name="ifm_p_mt.3.76mm_ifm">Vraag 5</text:p>
      <text:p text:style-name="ifm_p_ifm">Volgens het regeerakkoord staat de coalitie pal voor persvrijheid, bent u het ermee eens dat met de uitlevering van Assange aan de Verenigde Staten de persvrijheid in het geding is?</text:p>
      <text:p text:style-name="ifm_p_mt.3.76mm_ifm">Antwoord 5</text:p>
      <text:p text:style-name="ifm_p_ifm">Nee. De vrijheid van meningsuiting is een voorwaarde voor een goed functionerende democratie en een vrije samenleving. Hetzelfde geldt voor persvrijheid. In veel landen -ook in Nederland- is het echter strafbaar om welbewust staatsgeheime informatie te openbaren.</text:p>
      <text:p text:style-name="ifm_p_mt.3.76mm_ifm">Vraag 6</text:p>
      <text:p text:style-name="ifm_p_ifm">In het regeerakkoord worden journalisten ook «hoeders van de rechtsstaat» genoemd, bent u het ermee eens dat met de uitlevering van Assange aan de Verenigde Staten de rechtsstaat in het geding is?</text:p>
      <text:p text:style-name="ifm_p_mt.3.76mm_ifm">Antwoord 6</text:p>
      <text:p text:style-name="ifm_p_ifm">Nee. Nederland staat pal voor de rechtsstaat. Het betreft hier een uitleveringsverzoek tussen twee democratische rechtsstaten zonder Nederlandse betrokkenheid. Nederland heeft het volste vertrouwen in de Britse rechtsstaat. De Britse rechtsgang kent legio waarborgen, waarbij de Britse rechter onafhankelijk heeft kunnen oordelen over dit uitleveringsverzoek en daarbij alle relevante informatie mee heeft kunnen wegen.</text:p>
      <text:p text:style-name="ifm_p_mt.3.76mm_ifm">Vraag 7</text:p>
      <text:p text:style-name="ifm_p_ifm">Bent u bekend met het artikel «RSF calls on Home Office to block Assange extradition following Supreme Court refusal to consider appeal» van Reporters Without Borders?<text:note text:id="ID-2761-d37e143" text:note-class="footnote"><text:note-citation text:label="2 ">2</text:note-citation><text:note-body><text:p text:style-name="ifm_p_font.normal_size.6.93pt_mt..5mm_indent.-0.1161in_mleft.0.1161in_ifm">Reporters without Borders, 14 maart 2022, «RSF calls on Home Office to block Assange extradition following Supreme Court refusal to consider appeal», www.rsf.org/en/news/uk-rsf-calls-home-office-block-assange-extradition-following-supreme-court-refusal-consider-appeal.</text:p></text:note-body></text:note></text:p>
      <text:p text:style-name="ifm_p_mt.3.76mm_ifm">Antwoord 7</text:p>
      <text:p text:style-name="ifm_p_ifm">Ja.</text:p>
      <text:p text:style-name="ifm_p_mt.3.76mm_ifm">Vraag 8</text:p>
      <text:p text:style-name="ifm_p_ifm">Kunt u reflecteren op dit artikel?</text:p>
      <text:p text:style-name="ifm_p_mt.3.76mm_ifm">Antwoord 8</text:p>
      <text:p text:style-name="ifm_p_ifm">Zie het antwoord op vraag 5.</text:p>
      <text:p text:style-name="ifm_p_mt.3.76mm_ifm">Vraag 9</text:p>
      <text:p text:style-name="ifm_p_ifm">Bent u bereid u uit te spreken tegen uitlevering van Assange naar de VS, dit over te brengen aan uw Britse ambtsgenoot en in EU-verband steun voor dit standpunt te verwerven?</text:p>
      <text:p text:style-name="ifm_p_mt.3.76mm_ifm">Antwoord 9</text:p>
      <text:p text:style-name="ifm_p_ifm">Zoals bekend, heeft de verdediging tot 18 mei om beroep aan te tekenen tegen het besluit. Ook indien de Britse rechter in hoger beroep uitlevering rechtmatig acht, is het aan de Britse regering hierover te beslissen. De Britse regering zal deze beslissing nemen op basis van alle relevante omstandigheden. Hierin willen en kunnen wij niet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kkoek over de aanstaande uitlevering van Assange aan de Verenigde Staten</dc:title>
    <meta:user-defined meta:name="OVERHEIDop.ParlID/DC.identifier">ah-tk-20212022-2761</meta:user-defined>
    <meta:user-defined meta:name="OVERHEIDop.configuratie">https://repository.officiele-overheidspublicaties.nl/MasterConfiguraties/MC-OEP-KamervragenAanhangsel-Web/1.3/xml/MC-OEP-KamervragenAanhangsel-Web.xml</meta:user-defined>
    <meta:user-defined meta:name="OVERHEIDop.vraagnummer">2022Z08358</meta:user-defined>
    <meta:user-defined meta:name="OVERHEIDop.aanhangselNummer">2761</meta:user-defined>
    <meta:user-defined meta:name="OVERHEIDop.ontvanger">W.B. Hoekstra</meta:user-defined>
    <meta:user-defined meta:name="DCTERMS.W3CDTF/OVERHEIDop.datumOntvangst">2022-05-16</meta:user-defined>
    <meta:user-defined meta:name="OVERHEIDop.AanhangselTypen/DC.type">Antwoord</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6</meta:user-defined>
    <meta:user-defined meta:name="DC.title">Antwoord op vragen van het lid Koekkoek over de aanstaande uitlevering van Assange aan de Verenigde Staten</meta:user-defined>
    <meta:user-defined meta:name="DCTERMS.W3CDTF/DCTERMS.available">2022-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penbare orde en veiligheid | Staatsveiligheid</meta:user-defined>
    <meta:user-defined meta:name="OVERHEIDop.versieInformatie"/>
  </office:meta>
</office:document-meta>
</file>