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4</text:p>
      <text:p text:style-name="ifm_p_font.roman_mt.3.76mm_ifm">Vragen van het lid <text:span text:style-name="ifm_span_font.bold_ifm">Paulusma</text:span> (D66) aan de Ministers van Volksgezondheid, Welzijn en Sport en van Buitenlandse Zaken over <text:span text:style-name="ifm_span_font.italic_ifm">het voldoen aan inreisregels van andere landen rondom corona</text:span> (ingezonden 13 april 2022).</text:p>
      <text:p text:style-name="ifm_p_font.roman_mt.3.76mm_ifm">Antwoord van Minister <text:span text:style-name="ifm_span_font.bold_ifm">Kuipers</text:span> (Volksgezondheid, Welzijn en Sport), mede namens de Minister van Buitenlandse Zaken (ontvangen 16 mei 2022)</text:p>
      <text:p text:style-name="ifm_p_mt.3.76mm_ifm">Vraag 1</text:p>
      <text:p text:style-name="ifm_p_ifm">Bent u bekend met inreisregels van landen, alsmede met de eisen voor het bezoek van bijvoorbeeld horeca in het land zelf, waar andere eisen gelden dan het Nederlandse coronatoegangsbewijs (ctb)?</text:p>
      <text:p text:style-name="ifm_p_mt.3.76mm_ifm">Antwoord 1</text:p>
      <text:p text:style-name="ifm_p_ifm">Het Ministerie van Buitenlandse Zaken is afhankelijk van overheden van andere landen voor de meest actuele informatie over geldende coronamaatregelen. In de reisadviezen wordt voor gedetailleerde informatie daarom verwezen naar de overheidswebsite van het land zelf, opdat reizigers het meest actuele overzicht hebben van maatregelen (die regelmatig veranderen). Het is ook de verantwoordelijkheid van de reiziger om goed kennis te nemen van de geldende coronamaatregelen voor inreis en bij activiteiten in het land van bestemming.</text:p>
      <text:p text:style-name="ifm_p_mt.3.76mm_ifm">Vraag 2</text:p>
      <text:p text:style-name="ifm_p_ifm">Wat kunnen Nederlanders doen in het geval dat een doorgemaakte infectie in Nederland niet geldig is als bewijs om in te reizen en men geen booster kan halen omdat men niet binnen drie maanden na doorgemaakte infectie geboost mag worden?</text:p>
      <text:p text:style-name="ifm_p_mt.3.76mm_ifm">Antwoord 2</text:p>
      <text:p text:style-name="ifm_p_ifm">Het RIVM geeft in de uitvoeringsrichtlijn COVID-19-vaccinatie<text:note text:id="ID-2754-d37e80" text:note-class="footnote"><text:note-citation text:label="1 ">1</text:note-citation><text:note-body><text:p text:style-name="ifm_p_font.normal_size.6.93pt_mt..5mm_indent.-0.1161in_mleft.0.1161in_ifm">https://lci.rivm.nl/richtlijnen/covid-19#natuurlijke-immuniteit</text:p></text:note-body></text:note> aan dat een besmetting volgend op de basisserie de immuunrespons opnieuw stimuleert en adviseert daarom inderdaad de boostvaccinatie uit te stellen tot minimaal drie maanden.</text:p>
      <text:p text:style-name="ifm_p_ifm">De mogelijkheden die de Nederlandse reiziger in dat geval heeft, zijn afhankelijk van de inreiseisen die het land van bestemming heeft vastgesteld. Sommige landen accepteren een negatief NAAT- of antigeentestresultaat om in te reizen. In het geval dat derde landen geen in Nederland uitgegeven herstelbewijs accepteren, wordt in Europees verband met deze landen gesproken. Dat is ook nu al het geval.</text:p>
      <text:p text:style-name="ifm_p_mt.3.76mm_ifm">Vraag 3</text:p>
      <text:p text:style-name="ifm_p_ifm">Wat kunnen Nederlanders doen als landen een doorgemaakte infectie niet erkennen in combinatie met twee prikken en minimaal drie vaccinaties vragen, aangezien in met in Nederland een ctb kan krijgen na een doorgemaakte infectie plus twee prikken (basisserie en booster)?</text:p>
      <text:p text:style-name="ifm_p_mt.3.76mm_ifm">Antwoord 3</text:p>
      <text:p text:style-name="ifm_p_ifm">Het advies aan mensen die op reis gaan is om goed na te kijken welke inreisvoorwaarden er voor het betreffende land gelden. Dat geldt ook voor welke herstelbewijzen worden gevraagd. Dat kan onder meer via rijksoverheid.nl<text:note text:id="ID-2754-d37e104" text:note-class="footnote"><text:note-citation text:label="2 ">2</text:note-citation><text:note-body><text:p text:style-name="ifm_p_font.normal_size.6.93pt_mt..5mm_indent.-0.1161in_mleft.0.1161in_ifm">https://www.rijksoverheid.nl/onderwerpen/coronavirus-coronabewijs-en-coronatoegangsbewijs/herstelbewijs</text:p></text:note-body></text:note>. In de reisadviezen wordt verwezen naar de websites van de lokale overheden voor de meest actuele informatie over geldende coronamaatregelen. Het kan voorkomen dat iemand niet over het juiste herstelbewijs voor een bepaald land beschikt en daarmee niet kan inreizen. Indien ook een boostvaccinatie wordt gevraagd en die, zoals het RIVM aangeeft, nog niet gegeven kan worden vanwege een recente besmetting, is een andere mogelijkheid dat men zich laat testen.</text:p>
      <text:p text:style-name="ifm_p_mt.3.76mm_ifm">Vraag 4</text:p>
      <text:p text:style-name="ifm_p_ifm">Welke opties hebben mensen gevaccineerd met AstraZeneca en/of Janssen als landen minimaal drie mRNA-vaccinaties eisen en andere type vaccins niet meer worden gezien als geldig vaccinatiebewijs?</text:p>
      <text:p text:style-name="ifm_p_mt.3.76mm_ifm">Antwoord 4</text:p>
      <text:p text:style-name="ifm_p_ifm">In sommige Europese landen, zoals Duitsland, is een vaccinatie met het Janssen-vaccin en daarna een boostvaccinatie niet voldoende. Het kabinet heeft op 11 maart jl. besloten dat de groep mensen (&gt; 18 jaar) die gevaccineerd is met het Janssen-vaccin en één boostvaccinatie heeft ontvangen, een extra boostvaccinatie met een mRNA-vaccin kan krijgen. Volgens de Gezondheidsraad is een extra vaccinatie na de booster voor de meeste mensen vanuit epidemiologisch oogpunt niet nodig. Er zijn echter ook geen medisch inhoudelijke bezwaren om de extra vaccinatie aan te bieden in individuele gevallen. Omdat er in dergelijke situaties geen medische noodzaak is voor de extra prik, vraagt de GGD-medewerker bij het maken van de afspraak of er sprake is van een weloverwogen keuze («informed consent»).</text:p>
      <text:p text:style-name="ifm_p_ifm">Er zijn momenteel geen voorbeelden van dergelijke vereisten voor het AstraZeneca-vaccin bij mij bekend.</text:p>
      <text:p text:style-name="ifm_p_mt.3.76mm_ifm">Vraag 5</text:p>
      <text:p text:style-name="ifm_p_ifm">Wat zijn momenteel de mogelijkheden voor Nederlanders om extra vaccinaties te krijgen in het kader van een reizigersvaccinatie? Indien die mogelijkheden er nog niet zijn, hoe kijkt u in de lange termijn aan tegen het zetten van vaccinaties omdat andere landen deze eisen?</text:p>
      <text:p text:style-name="ifm_p_mt.3.76mm_ifm">Antwoord 5</text:p>
      <text:p text:style-name="ifm_p_ifm">Zoals aangegeven in de Kamerbrief over de langetermijnstrategie COVID-19<text:note text:id="ID-2754-d37e139" text:note-class="footnote"><text:note-citation text:label="3 ">3</text:note-citation><text:note-body><text:p text:style-name="ifm_p_font.normal_size.6.93pt_mt..5mm_indent.-0.1161in_mleft.0.1161in_ifm">Kamerstuk 25 295, nr. 1834</text:p></text:note-body></text:note> wil ik de inzet van COVID-19-vaccinaties als reisvaccinaties onderzoeken. Dit onderzoek loopt. Als het onderzoek afgerond is, zal ik de Kamer hierover informeren.</text:p>
      <text:p text:style-name="ifm_p_mt.3.76mm_ifm">Vraag 6</text:p>
      <text:p text:style-name="ifm_p_ifm">Zijn er nog andere situaties waarbij Nederlanders bij het reizen naar het buitenland problemen kunnen ondervinden omdat de definities van «volledig gevaccineerd» of «booster» verschillen met Nederland?</text:p>
      <text:p text:style-name="ifm_p_mt.3.76mm_ifm">Antwoord 6</text:p>
      <text:p text:style-name="ifm_p_ifm">Anders dan de hierboven genoemde situaties zijn recentelijk geen signalen binnengekomen van situaties waarbij Nederlanders op dit moment problemen ondervinden bij het reizen naar het buitenland als gevolg van afwijkende definities van «volledig gevaccineerd» of «booster».</text:p>
      <text:p text:style-name="ifm_p_ifm">Omdat ieder land zijn eigen voorwaarden mag stellen, kan het met name buiten de Europese Unie voorkomen dat landen inreiseisen stellen die afwijken van het Nederlandse beleid.</text:p>
      <text:p text:style-name="ifm_p_mt.3.76mm_ifm">Vraag 7</text:p>
      <text:p text:style-name="ifm_p_ifm">Kunt u deze vragen ieder afzonderlijk beantwoorden?</text:p>
      <text:p text:style-name="ifm_p_mt.3.76mm_ifm">Antwoord 7</text:p>
      <text:p text:style-name="ifm_p_ifm">Ja, zie hierbo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het voldoen aan inreisregels van andere landen rondom corona</dc:title>
    <meta:user-defined meta:name="OVERHEIDop.ParlID/DC.identifier">ah-tk-20212022-2754</meta:user-defined>
    <meta:user-defined meta:name="OVERHEIDop.configuratie">https://repository.officiele-overheidspublicaties.nl/MasterConfiguraties/MC-OEP-KamervragenAanhangsel-Web/1.3/xml/MC-OEP-KamervragenAanhangsel-Web.xml</meta:user-defined>
    <meta:user-defined meta:name="OVERHEIDop.vraagnummer">2022Z07328</meta:user-defined>
    <meta:user-defined meta:name="OVERHEIDop.aanhangselNummer">2754</meta:user-defined>
    <meta:user-defined meta:name="OVERHEIDop.ontvanger">E.J. Kuipers</meta:user-defined>
    <meta:user-defined meta:name="DCTERMS.W3CDTF/OVERHEIDop.datumOntvangst">2022-05-16</meta:user-defined>
    <meta:user-defined meta:name="OVERHEIDop.AanhangselTypen/DC.type">Antwoord</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6</meta:user-defined>
    <meta:user-defined meta:name="DC.title">Antwoord op vragen van het lid Paulusma over het voldoen aan inreisregels van andere landen rondom corona</meta:user-defined>
    <meta:user-defined meta:name="DCTERMS.W3CDTF/DCTERMS.available">2022-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Internationaal | Reizen</meta:user-defined>
    <meta:user-defined meta:name="OVERHEIDop.versieInformatie"/>
  </office:meta>
</office:document-meta>
</file>