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2</text:p>
      <text:p text:style-name="ifm_p_font.roman_mt.3.76mm_ifm">Vragen van het lid <text:span text:style-name="ifm_span_font.bold_ifm">Jasper van Dijk</text:span> (SP) aan de Staatssecretaris van Justitie en Veiligheid over <text:span text:style-name="ifm_span_font.italic_ifm">de naturalisatie van pardonners en andere personen met een verblijfsvergunning</text:span> (ingezonden 25 april 2022).</text:p>
      <text:p text:style-name="ifm_p_font.roman_mt.3.76mm_ifm">Mededeling van Staatssecretaris <text:span text:style-name="ifm_span_font.bold_ifm">Van der Burg</text:span> (Justitie en Veiligheid) (ontvangen 16 mei 2022).</text:p>
      <text:p text:style-name="ifm_p_mt.3.76mm_ifm">Vraag 1</text:p>
      <text:p text:style-name="ifm_p_ifm">Wat is de stand van zaken met betrekking tot de uitvoering van de motie van de leden Jasper van Dijk en Van Toorenburg?<text:note text:id="ID-2022Z08359-d37e53" text:note-class="footnote"><text:note-citation text:label="1 ">1</text:note-citation><text:note-body><text:p text:style-name="ifm_p_font.normal_size.6.93pt_mt..5mm_indent.-0.1161in_mleft.0.1161in_ifm">Motie van de leden Jasper van Dijk en Van Toorenburg over de juridische belemmering voor naturalisatie van Ranov-vergunninghouders wegnemen (Kamerstuk 35 483, nr. 68).</text:p></text:note-body></text:note> Hoeveel naturalisatieaanvragen zijn inmiddels ingediend, hoeveel daarvan zijn reeds ingewilligd en afgewezen en wat waren de redenen naturalisatieverzoeken alsnog af te wijzen?</text:p>
      <text:p text:style-name="ifm_p_mt.3.76mm_ifm">Vraag 2</text:p>
      <text:p text:style-name="ifm_p_ifm">Klopt het dat diverse naturalisatieverzoeken zijn afgewezen omdat er twijfels zouden zijn over de identiteit van de Ranov-vergunninghouders op basis van twintig jaar oude taalanalyses terwijl deze als kind in Nederland zijn opgegroeid of omdat de vergunninghouders niet als kind de rivieren in het land van herkomst konden benoemen? Kunt u toelichten waarom dit gerechtvaardigd is?</text:p>
      <text:p text:style-name="ifm_p_mt.3.76mm_ifm">Vraag 3</text:p>
      <text:p text:style-name="ifm_p_ifm">Waarom werd in de brief aan de Ranov-vergunninghouders gesproken over het feit dat «grote twijfels» over de identiteit tegengeworpen zouden kunnen worden, terwijl in de handleiding op de Rijkswet op het Nederlanderschap het begrip «gerede twijfel» wordt gehanteerd? Kunt u dit verschil toelichten?</text:p>
      <text:p text:style-name="ifm_p_mt.3.76mm_ifm">Vraag 4</text:p>
      <text:p text:style-name="ifm_p_ifm">Heeft u ook signalen ontvangen van de groep van 2.097 asielzoekers, die in 2003 onder de Eenmalige Regeling 2013 een verblijfsvergunning ontvingen, dat deze mensen niet kunnen naturaliseren om dezelfde reden als de groep Ranov-vergunninghouders?<text:note text:id="ID-2022Z08359-d37e80" text:note-class="footnote"><text:note-citation text:label="2 ">2</text:note-citation><text:note-body><text:p text:style-name="ifm_p_font.normal_size.6.93pt_mt..5mm_indent.-0.1161in_mleft.0.1161in_ifm">Eenmalige regeling voor asielzoekers, Tussentijds Bericht Vreemdelingencirculaire TBV 2003/38.</text:p></text:note-body></text:note></text:p>
      <text:p text:style-name="ifm_p_mt.3.76mm_ifm">Vraag 5</text:p>
      <text:p text:style-name="ifm_p_ifm">Bent u bereid, zoals uw voorganger ook voor de Ranov-vergunninghouders in 2021 heeft laten doen, in kaart te (laten) brengen hoeveel van deze 2.097 asielzoekers inmiddels genaturaliseerd zijn, hoeveel nog een naturalisatieverzoek hebben lopen, hoeveel naturalisatieverzoeken zijn afgewezen en de redenen van afwijzing? Zo nee, waarom niet?</text:p>
      <text:p text:style-name="ifm_p_mt.3.76mm_ifm">Vraag 6</text:p>
      <text:p text:style-name="ifm_p_ifm">Meent u dat gemeenten inmiddels beter in staat zijn naturalisatieverzoeken te behandelen dan in 2017, aangezien de Nationale ombudsman in 2017 nog concludeerde dat gemeenten worstelden met hun adviestaak en personen vaak ten onrechte adviseerden af te zien van een naturalisatieverzoek?<text:note text:id="ID-2022Z08359-d37e101" text:note-class="footnote"><text:note-citation text:label="3 ">3</text:note-citation><text:note-body><text:p text:style-name="ifm_p_font.normal_size.6.93pt_mt..5mm_indent.-0.1161in_mleft.0.1161in_ifm">Nationale ombudsman, Geen thuis zonder Nederlands paspoort: Een onderzoek naar de wijze waarop de Immigratie- en Naturalisatiedienst invulling geeft aan het begrip bewijsnood bij naturalisatieverzoeken van zogenaamde pardonners, 2017.</text:p></text:note-body></text:note></text:p>
      <text:p text:style-name="ifm_p_mt.3.76mm_ifm">Vraag 7</text:p>
      <text:p text:style-name="ifm_p_ifm">Hoe zorgt de Immigratie en Naturalisatie Dienst (IND) ervoor dat ook personen die niet of minder zelfredzaam zijn de procedures van naturalisatie en het verkrijgen van het Nederlanderschap via optie kunnen doorlopen?</text:p>
      <text:p text:style-name="ifm_p_mt.3.76mm_ifm">Vraag 8</text:p>
      <text:p text:style-name="ifm_p_ifm">Kunt u uitleggen waarom de leges voor naturalisatie zo hoog zijn en of er mogelijkheden zijn voor min- en onvermogenden een tegemoetkoming te krijgen, aangezien vaststaat dat naturalisatie voordelen biedt voor de samenleving als geheel?</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de naturalisatie van pardonners en andere personen met een verblijfsvergunning (ingezonden 25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de naturalisatie van pardonners en andere personen met een verblijfsvergunning</dc:title>
    <meta:user-defined meta:name="OVERHEIDop.ParlID/DC.identifier">ah-tk-20212022-2752</meta:user-defined>
    <meta:user-defined meta:name="OVERHEIDop.configuratie">https://repository.officiele-overheidspublicaties.nl/MasterConfiguraties/MC-OEP-KamervragenAanhangsel-Web/1.3/xml/MC-OEP-KamervragenAanhangsel-Web.xml</meta:user-defined>
    <meta:user-defined meta:name="OVERHEIDop.vraagnummer">2022Z08359</meta:user-defined>
    <meta:user-defined meta:name="OVERHEIDop.aanhangselNummer">2752</meta:user-defined>
    <meta:user-defined meta:name="OVERHEIDop.ontvanger">E. van der Burg</meta:user-defined>
    <meta:user-defined meta:name="DCTERMS.W3CDTF/OVERHEIDop.datumOntvangst">2022-05-16</meta:user-defined>
    <meta:user-defined meta:name="OVERHEIDop.AanhangselTypen/DC.type">Mededeling</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Uitstel beantwoording vragen van het lid Jasper van Dijk over de naturalisatie van pardonners en andere personen met een verblijfsvergunning</meta:user-defined>
    <meta:user-defined meta:name="DCTERMS.W3CDTF/DCTERMS.available">2022-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