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0</text:p>
      <text:p text:style-name="ifm_p_font.roman_mt.3.76mm_ifm">Vragen van de leden <text:span text:style-name="ifm_span_font.bold_ifm">Simons</text:span> en <text:span text:style-name="ifm_span_font.bold_ifm">Koerhuis</text:span> (beiden VVD) aan de Ministers van Sociale Zaken en Werkgelegenheid en van Infrastructuur en Waterstaat over <text:span text:style-name="ifm_span_font.italic_ifm">het artikel «Mee op pad met de arbeidsinspectie: «Het deugt niet, maar jij wilt wel je pakketje morgen bezorgd hebben»»</text:span> (ingezonden 22 april 2022).</text:p>
      <text:p text:style-name="ifm_p_font.roman_mt.3.76mm_ifm">Mededeling van Minister <text:span text:style-name="ifm_span_font.bold_ifm">Van Gennip</text:span> (Sociale Zaken en Werkgelegenheid) (ontvangen 16 mei 2022).</text:p>
      <text:p text:style-name="ifm_p_mt.3.76mm_ifm">Vraag 1</text:p>
      <text:p text:style-name="ifm_p_ifm">Bent u bekend met het bovenstaand artikel?<text:note text:id="ID-2022Z08261-d37e52" text:note-class="footnote"><text:note-citation text:label="1 ">1</text:note-citation><text:note-body><text:p text:style-name="ifm_p_font.normal_size.6.93pt_mt..5mm_indent.-0.1161in_mleft.0.1161in_ifm">De Volkskrant, 20 april 2022, «Mee op pad met de arbeidsinspectie: «Het deugt niet, maar jij wilt wel je pakketje morgen bezorgd hebben»» (Mee op pad met de arbeidsinspectie: «Het deugt niet, maar jij wilt wel je pakketje morgen bezorgd hebben» (volkskrant.nl)).</text:p></text:note-body></text:note></text:p>
      <text:p text:style-name="ifm_p_mt.3.76mm_ifm">Vraag 2</text:p>
      <text:p text:style-name="ifm_p_ifm">Deelt u de mening dat we in het kader van de arbeidsomstandigheden en het principe «eerlijk werken» de verantwoordelijkheid van de opdrachtgever in deze situaties uitdrukkelijk missen?</text:p>
      <text:p text:style-name="ifm_p_mt.3.76mm_ifm">Vraag 3</text:p>
      <text:p text:style-name="ifm_p_ifm">Op welke wijze draagt u zorg dat opdrachtgevers en aannemers zich bij het gebruik van onderaannemers houden aan het «eerlijk werken» en «verantwoord opdrachtgeverschap» principe?</text:p>
      <text:p text:style-name="ifm_p_mt.3.76mm_ifm">Vraag 4</text:p>
      <text:p text:style-name="ifm_p_ifm">Deelt u de mening dat de eindverantwoordelijke, in dit geval PostNL, verantwoordelijk is voor juiste arbeidsomstandigheden ook al worden deze uitgevoerd door onderaannemers? Zo nee, waarom niet?</text:p>
      <text:p text:style-name="ifm_p_mt.3.76mm_ifm">Vraag 5</text:p>
      <text:p text:style-name="ifm_p_ifm">Op welke wijze wordt er met het oog op het hard toenemende aantal bezorgdiensten en de nieuwe arbeidssituaties die hieruit voortkomen gecontroleerd op een veilige en goede werkomgeving?</text:p>
      <text:p text:style-name="ifm_p_mt.3.76mm_ifm">Vraag 6</text:p>
      <text:p text:style-name="ifm_p_ifm">Hoe beoordeelt u de arbeidsomstandigheden binnen de diverse benoemde casussen in het artikel en deelt u de mening dat dit echt ook een vorm van arbeidsuitbuiting is? Zo nee, waarom niet?</text:p>
      <text:p text:style-name="ifm_p_mt.3.76mm_ifm">Vraag 7</text:p>
      <text:p text:style-name="ifm_p_ifm">Hoe kunt u uitleggen dat gezien de herhaaldelijke controles op mistanden bij distributiecentra van PostNL en het gebrek aan verbetering hierbij, de strafmaat voor de opdrachtgever in gebreke blijft?</text:p>
      <text:p text:style-name="ifm_p_mt.3.76mm_ifm">Vraag 8</text:p>
      <text:p text:style-name="ifm_p_ifm">Heeft u naar aanleiding van de situatie in België<text:note text:id="ID-2022Z08261-d37e103" text:note-class="footnote"><text:note-citation text:label="2 ">2</text:note-citation><text:note-body><text:p text:style-name="ifm_p_font.normal_size.6.93pt_mt..5mm_indent.-0.1161in_mleft.0.1161in_ifm">De Standaard, 20 april 2022, «Kinderarbeid legt excessen zakenmodel PostNL bloot» (Kinderarbeid legt excessen zakenmodel PostNL bloot | De Standaard).</text:p></text:note-body></text:note> signalen dat er mogelijk ook sprake is van vermoedde kinderarbeid binnen de Nederlandse pakketbezorging? Op welke wijze worden hier controles op uitgeoefend?</text:p>
      <text:p text:style-name="ifm_p_mt.3.76mm_ifm">Vraag 9</text:p>
      <text:p text:style-name="ifm_p_ifm">Deelt u de mening dat het hoge aantal gewerkte uren per dag en per week in combinatie met het betaald krijgen per bezorgd pakket slecht zijn voor het rijgedrag en daarmee de verkeersveiligheid?</text:p>
      <text:p text:style-name="ifm_p_mt.3.76mm_ifm">Vraag 10</text:p>
      <text:p text:style-name="ifm_p_ifm">Hoe beoordeelt u het verschil in geldigheid van de rust- en rijtijdenwet voor koeriersdiensten (bezorgbusjes) en vrachtwagens en hoe ziet u dit ten opzichte van de verkeersveiligheid?</text:p>
      <text:p text:style-name="ifm_p_mt.3.76mm_ifm">Vraag 11</text:p>
      <text:p text:style-name="ifm_p_ifm">Naast het verantwoord opdrachtgeverschap op gebied van veilig en eerlijk werken houdt verantwoord opdrachtgeverschap ook in dat de veiligheid op de weg gewaarborgd is door haar werknemers of onderaannemers, deelt u de mening dat dit zo is en op welke manier wordt hierop gehandhaafd?</text:p>
      <text:h text:style-name="ifm_p_font.bold_mt.5.08mm_page.keep-with-next_ifm" text:outline-level="2">Mededeling</text:h>
      <text:p text:style-name="ifm_p_mt.4.23mm_ifm">Hierbij deel ik u mede dat de beantwoording van de Kamervragen van de leden Simons en Koerhuis (beiden VVD) over het artikel «Mee op pad met de arbeidsinspectie: «Het deugt niet, maar jij wilt wel je pakketje morgen bezorgd hebben»« niet binnen de gestelde termijn van drie weken mogelijk is. Er is namelijk meer tijd nodig voor de noodzakelijke interdepartementale afstemming van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ragen van de leden Chris Simons en Koerhuis over het artikel 'Mee op pad met de arbeidsinspectie: ‘Het deugt niet, maar jij wilt wel je pakketje morgen bezorgd hebben’'</dc:title>
    <meta:user-defined meta:name="OVERHEIDop.ParlID/DC.identifier">ah-tk-20212022-2750</meta:user-defined>
    <meta:user-defined meta:name="OVERHEIDop.configuratie">https://repository.officiele-overheidspublicaties.nl/MasterConfiguraties/MC-OEP-KamervragenAanhangsel-Web/1.3/xml/MC-OEP-KamervragenAanhangsel-Web.xml</meta:user-defined>
    <meta:user-defined meta:name="OVERHEIDop.vraagnummer">2022Z08261</meta:user-defined>
    <meta:user-defined meta:name="OVERHEIDop.aanhangselNummer">2750</meta:user-defined>
    <meta:user-defined meta:name="OVERHEIDop.ontvanger">C.E.G. van Gennip</meta:user-defined>
    <meta:user-defined meta:name="DCTERMS.W3CDTF/OVERHEIDop.datumOntvangst">2022-05-16</meta:user-defined>
    <meta:user-defined meta:name="OVERHEIDop.AanhangselTypen/DC.type">Mededeling</meta:user-defined>
    <meta:user-defined meta:name="OVERHEIDop.indiener">D.A.N. Koerhuis</meta:user-defined>
    <meta:user-defined meta:name="OVERHEIDop.indiener">C. (Chris)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Uitstel beantwoording ragen van de leden Chris Simons en Koerhuis over het artikel 'Mee op pad met de arbeidsinspectie: ‘Het deugt niet, maar jij wilt wel je pakketje morgen bezorgd hebben’'</meta:user-defined>
    <meta:user-defined meta:name="DCTERMS.W3CDTF/DCTERMS.available">2022-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Arbeidsomstandigheden</meta:user-defined>
    <meta:user-defined meta:name="OVERHEIDop.versieInformatie"/>
  </office:meta>
</office:document-meta>
</file>