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7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9</text:p>
      <text:p text:style-name="ifm_p_font.roman_mt.3.76mm_ifm">Vragen van de leden <text:span text:style-name="ifm_span_font.bold_ifm">Paulusma</text:span> (D66) en <text:span text:style-name="ifm_span_font.bold_ifm">Den Haan</text:span> (Fractie Den Haan) aan de Minister van Volksgezondheid, Welzijn en Sport over <text:span text:style-name="ifm_span_font.italic_ifm">de afspraken tussen de beroepsorganisaties en zorgverzekeraars uit het multidisciplinair document «Afbouwen antidepressiva (SSRI’s &amp; SNRI’s)»</text:span> (ingezonden 25 april 2022).</text:p>
      <text:p text:style-name="ifm_p_font.roman_mt.3.76mm_ifm">Mededeling van Minister <text:span text:style-name="ifm_span_font.bold_ifm">Kuipers</text:span> (Volksgezondheid, Welzijn en Sport) (ontvangen 16 mei 2022).</text:p>
      <text:p text:style-name="ifm_p_mt.3.76mm_ifm">Vraag 1</text:p>
      <text:p text:style-name="ifm_p_ifm">Bent u bekend met de afspraken die naar aanleiding van het multidisciplinair document «Afbouwen antidepressiva (SSRI’s &amp; SNRI’s)» zijn gemaakt tussen de patiëntenvereniging (MIND), psychiaters (NVvP), apothekers (KNMP), huisartsen (NHG) én zorgverzekeraars?</text:p>
      <text:p text:style-name="ifm_p_mt.3.76mm_ifm">Vraag 2</text:p>
      <text:p text:style-name="ifm_p_ifm">Kunt u toelichten waarom veldpartijen deze afspraken verschillend interpreteren en welke gevolgen dit heeft voor patiënten en de kwaliteit van zorg?</text:p>
      <text:p text:style-name="ifm_p_mt.3.76mm_ifm">Vraag 3</text:p>
      <text:p text:style-name="ifm_p_ifm">Deelt u de mening dat het zorgelijk is dat, ondanks gemaakte afspraken tussen de patiëntenvereniging (MIND), psychiaters (NVvP), apothekers (KNMP), huisartsen (NHG) én zorgverzekeraars, de afspraken door de zorgverzekeraars niet worden nagekomen? Kunt u aangeven welke stappen u van plan bent te ondernemen of reeds heeft ondernomen om deze veldpartijen op één lijn te krijgen? Zo nee, waarom niet?</text:p>
      <text:p text:style-name="ifm_p_mt.3.76mm_ifm">Vraag 4</text:p>
      <text:p text:style-name="ifm_p_ifm">Deelt u de mening dat patiënten niet onnodig antidepressiva moeten gebruiken en mogelijkheden moeten hebben om te kunnen stoppen, in samenspraak met de arts? Zo nee, waarom niet? Zo ja, welke knelpunten ziet u waardoor dit nog niet kan?</text:p>
      <text:p text:style-name="ifm_p_mt.3.76mm_ifm">Vraag 5</text:p>
      <text:p text:style-name="ifm_p_ifm">Bent u bekend met de term «taperingstrips» en het doel hiervan? Kunt u toelichten wat u ervan vindt dat antidepressiva door zorgverzekeraars worden vergoed, maar taperingstrips met als doel om patiënten te kunnen laten stoppen met antidepressiva, niet door alle verzekeraars worden vergoed?</text:p>
      <text:p text:style-name="ifm_p_mt.3.76mm_ifm">Vraag 6</text:p>
      <text:p text:style-name="ifm_p_ifm">Kunt u de cijfers en feiten delen met betrekking tot de zorgverzekeraars die weigeren deze taperingstrips te vergoeden?</text:p>
      <text:p text:style-name="ifm_p_mt.3.76mm_ifm">Vraag 7</text:p>
      <text:p text:style-name="ifm_p_ifm">Bent u bekend met de Zembla-uitzending «Stoppen met de pillen» van 15 april 2021? Kunt u een jaar na dato van de uitzending de voortgang van de gesprekken met de zorgverzekeraars delen aangaande dit onderwerp?<text:note text:id="ID-2022Z08361-d37e87" text:note-class="footnote"><text:note-citation text:label="1 ">1</text:note-citation><text:note-body><text:p text:style-name="ifm_p_font.normal_size.6.93pt_mt..5mm_indent.-0.1161in_mleft.0.1161in_ifm">Zembla, 15 april 2021, «Stoppen met de pillen» (https://www.bnnvara.nl/zembla/videos/561126).</text:p></text:note-body></text:note></text:p>
      <text:p text:style-name="ifm_p_mt.3.76mm_ifm">Vraag 8</text:p>
      <text:p text:style-name="ifm_p_ifm">Hoe kijkt u naar eerdere communicatie van zowel Zorgverzekeraars Nederland (ZN) als in de antwoorden van eerder gestelde schriftelijke vragen, waarin wordt verwezen naar het belang van gedegen wetenschappelijk onderzoek, terwijl de NVvP stelt dat patiënten niet nog vier, vijf, zes jaar kunnen wachten op resultaten? Kunt u toelichten welk belang u ziet in het nakomen van de afspraken in het multidisciplinair document? Hoe kijkt u aan tegen deze zorgelijke situatie?<text:note text:id="ID-2022Z08361-d37e99" text:note-class="footnote"><text:note-citation text:label="2 ">2</text:note-citation><text:note-body><text:p text:style-name="ifm_p_font.normal_size.6.93pt_mt..5mm_indent.-0.1161in_mleft.0.1161in_ifm">Zorgverzekeraars Nederland, 15 april 2021, «Zorgverzekeraars: zorgvuldige afbouw antidepressiva belangrijk» (https://www.zn.nl/actueel/nieuws/nieuwsbericht?newsitemid=6142427136).</text:p></text:note-body></text:note><text:span text:style-name="ifm_span_font.superscript_ifm">, </text:span><text:note text:id="ID-2022Z08361-d37e106" text:note-class="footnote"><text:note-citation text:label="3 ">3</text:note-citation><text:note-body><text:p text:style-name="ifm_p_font.normal_size.6.93pt_mt..5mm_indent.-0.1161in_mleft.0.1161in_ifm">Nederlandse Vereniging voor Psychiatrie, 15 april 2021, «Zembla – Stoppen met de pillen – donderdag 15 april om 20.25 uur bij BNNVARA op NPO2» (https://www.nvvp.net/website/nieuws/2021/zembla-stoppen-met-de-pillen-donderdag-15-april-om-20.25-uur-bij-bnnvara-op-npo2).</text:p></text:note-body></text:note></text:p>
      <text:p text:style-name="ifm_p_mt.3.76mm_ifm">Vraag 9</text:p>
      <text:p text:style-name="ifm_p_ifm">Deelt u dat, naast het tijdig stoppen met het gebruik van antidepressiva, ook bij de aanvang goed gekeken moet worden naar passende zorg? Bent u zich ervan bewust dat antidepressiva binnen de ggz snel wordt voorgeschreven alvorens te onderzoeken welke alternatieve therapie passend is? Zo ja, kunt u toelichten welke stappen u wil nemen of reeds heeft genomen om passende zorg ook in de ggz te waarborgen?<text:note text:id="ID-2022Z08361-d37e118" text:note-class="footnote"><text:note-citation text:label="4 ">4</text:note-citation><text:note-body><text:p text:style-name="ifm_p_font.normal_size.6.93pt_mt..5mm_indent.-0.1161in_mleft.0.1161in_ifm">Radar, 14 oktober 2019, «Antidepressiva vaak «offlabel» voorgeschreven» (https://radar.avrotros.nl/uitzendingen/gemist/item/antidepressiva-vaak-offlabel-voorgeschreven/).</text:p></text:note-body></text:note></text:p>
      <text:h text:style-name="ifm_p_font.bold_mt.5.08mm_page.keep-with-next_ifm" text:outline-level="2">Mededeling</text:h>
      <text:p text:style-name="ifm_p_mt.4.23mm_ifm">De vragen van de leden Paulusma (D66) en Den Haan (Fractie Den Haan) over de afspraken tussen de beroepsorganisaties en zorgverzekeraars uit het multidisciplinair document «Afbouwen antidepressiva (SSRI’s &amp; SNRI’s)» (2022Z08361 ingezonden 25 april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ulusma en Den Haan over de afspraken tussen de beroepsorganisaties en zorgverzekeraars uit het multidisciplinair document ‘Afbouwen antidepressiva (SSRI’s &amp; SNRI’s)’</dc:title>
    <meta:user-defined meta:name="OVERHEIDop.ParlID/DC.identifier">ah-tk-20212022-2749</meta:user-defined>
    <meta:user-defined meta:name="OVERHEIDop.configuratie">https://repository.officiele-overheidspublicaties.nl/MasterConfiguraties/MC-OEP-KamervragenAanhangsel-Web/1.3/xml/MC-OEP-KamervragenAanhangsel-Web.xml</meta:user-defined>
    <meta:user-defined meta:name="OVERHEIDop.vraagnummer">2022Z08361</meta:user-defined>
    <meta:user-defined meta:name="OVERHEIDop.aanhangselNummer">2749</meta:user-defined>
    <meta:user-defined meta:name="OVERHEIDop.ontvanger">E.J. Kuipers</meta:user-defined>
    <meta:user-defined meta:name="DCTERMS.W3CDTF/OVERHEIDop.datumOntvangst">2022-05-16</meta:user-defined>
    <meta:user-defined meta:name="OVERHEIDop.AanhangselTypen/DC.type">Mededeling</meta:user-defined>
    <meta:user-defined meta:name="OVERHEIDop.indiener">N.L. den Haan</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6</meta:user-defined>
    <meta:user-defined meta:name="DC.title">Uitstel beantwoording vragen van de leden Paulusma en Den Haan over de afspraken tussen de beroepsorganisaties en zorgverzekeraars uit het multidisciplinair document ‘Afbouwen antidepressiva (SSRI’s &amp; SNRI’s)’</meta:user-defined>
    <meta:user-defined meta:name="DCTERMS.W3CDTF/DCTERMS.available">2022-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