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2</text:p>
      <text:p text:style-name="ifm_p_font.roman_mt.3.76mm_ifm">Vragen van het lid <text:span text:style-name="ifm_span_font.bold_ifm">Thijssen</text:span> (PvdA) aan de Minister van Landbouw, Natuur en Voedselkwaliteit over <text:span text:style-name="ifm_span_font.italic_ifm">het bericht «Levend koken van varkens in slachthuizen gaat nog altijd door»</text:span> (ingezonden 23 februari 2022).</text:p>
      <text:p text:style-name="ifm_p_font.roman_mt.3.76mm_ifm">Antwoord van Minister <text:span text:style-name="ifm_span_font.bold_ifm">Staghouwer</text:span> (Landbouw, Natuur en Voedselkwaliteit) (ontvangen 13 mei 2022). Zie ook Aanhangsel Handelingen, vergaderjaar 2021–2022, nr. 2068.</text:p>
      <text:p text:style-name="ifm_p_mt.3.76mm_ifm">Vraag 1</text:p>
      <text:p text:style-name="ifm_p_ifm">Bent u bekend met het nieuwsbericht «Levend koken van varkens in slachthuizen gaat nog altijd door»?<text:note text:id="ID-2022Z03473-d37e52" text:note-class="footnote"><text:note-citation text:label="1 ">1</text:note-citation><text:note-body><text:p text:style-name="ifm_p_font.normal_size.6.93pt_mt..5mm_indent.-0.1161in_mleft.0.1161in_ifm">RTL Nieuws, 23 februari 2022, «Levend koken van varkens in slachthuizen gaat nog altijd door» (Levend koken van varkens in slachthuizen gaat nog altijd door | RTL Nieuws).</text:p></text:note-body></text:note></text:p>
      <text:p text:style-name="ifm_p_mt.3.76mm_ifm">Antwoord 1</text:p>
      <text:p text:style-name="ifm_p_ifm">Ja.</text:p>
      <text:p text:style-name="ifm_p_mt.3.76mm_ifm">Vraag 2</text:p>
      <text:p text:style-name="ifm_p_ifm">Deelt u de mening dat het onacceptabel is dat varkens in Nederlandse slachthuizen soms nog in leven zijn wanneer ze in de broeibak terechtkomen?</text:p>
      <text:p text:style-name="ifm_p_mt.3.76mm_ifm">Antwoord 2</text:p>
      <text:p text:style-name="ifm_p_ifm">Ja, dit is onacceptabel. Het gaat mij aan het hart dat dergelijke situaties nog steeds voorkomen, na alle maatschappelijke aandacht van de afgelopen jaren. Bedrijven zullen naar mijn mening echt extra stappen moeten zetten op dit vlak. Elk incident waarbij dierwelzijn in het geding is, is er één te veel.</text:p>
      <text:p text:style-name="ifm_p_mt.3.76mm_ifm">Vraag 3</text:p>
      <text:p text:style-name="ifm_p_ifm">Hoe reflecteert u op de bevindingen als gevolg van fouten tijdens en rondom het bedwelmen en verbloeden? Deelt u de mening dat het volledig te voorkomen is dat varkens in Nederlandse slachthuizen nog in leven zijn wanneer ze in de broeibak terechtkomen? Zo ja, hoe gaat u deze toestanden aanpakken en voorkomen? Zo nee, waarom niet?</text:p>
      <text:p text:style-name="ifm_p_mt.3.76mm_ifm">Antwoord 3</text:p>
      <text:p text:style-name="ifm_p_ifm">Deze fouten zouden niet mogen voorkomen. Slachthuizen moeten dit proces uiterst zorgvuldig uitvoeren en zij dragen de hiervoor te allen tijde de verantwoordelijkheid.</text:p>
      <text:p text:style-name="ifm_p_ifm">De Nederlandse Voedsel- en Warenautoriteit (NVWA) houdt hier risicogericht toezicht op. Concreet betekent dit dat de NVWA bij slachthuizen met permanent toezicht meerdere keren per dag controles uitvoert op diverse punten in het aanvoer- en slachtproces. Mijn ambtsvoorganger heeft uw Kamer regelmatig geïnformeerd over de versterking van het toezicht in de vleesketen, het meest recent met een brief aan uw Kamer van 12 november 2021 (Kamerstuk 33 835, nr. 135). Het is niet reëel te verwachten dat met toezicht alle overtredingen van de dierenwelzijnsregels kunnen worden voorkomen.De toezichthouder handhaaft volgens het interventiebeleid, controleert, spreekt aan, geeft waar nodig aanwijzingen voor de bedrijfsvoering en maakt een rapport van bevindingen op wanneer een aanwijzing of waarschuwing van een NVWA-inspecteur niet wordt opgevolgd. Naast boetes kunnen andere corrigerende maatregelen worden genomen, zoals het tijdelijk stilleggen van de werkzaamheden.</text:p>
      <text:p text:style-name="ifm_p_mt.3.76mm_ifm">Vraag 4</text:p>
      <text:p text:style-name="ifm_p_ifm">Kunt u uitleggen waarom de adviezen van de Nederlandse Voedsel- en Warenautoriteit (NVWA) niet altijd worden opgevolgd door de slachthuizen, zelfs na herhaaldelijk registreren van dezelfde misstanden? Wat zijn de belemmeringen dat die adviezen niet opgevolgd worden? Gaat u dat aanpakken? Zo ja, hoe? Zo nee, waarom niet?</text:p>
      <text:p text:style-name="ifm_p_mt.3.76mm_ifm">Antwoord 4</text:p>
      <text:p text:style-name="ifm_p_ifm">De betreffende slachthuizen zijn onvoldoende serieus omgegaan met de door de NVWA geconstateerde overtredingen, en nemen niet die maatregelen die nodig zijn om herhaling van de overtreding te voorkomen. Net zoals mijn ambtsvoorganger vind ik het niet acceptabel dat bedrijven niet onmiddellijk na het constateren van misstanden zelf hun verantwoordelijkheid nemen en bedrijfsprocessen aanpassen, maar pas acteren nadat de toezichthouder aanpassingen afdwingt. Er moet bij slachthuizen juist een cultuur zijn waarbij het borgen van dierenwelzijn voorop staat. Mijn ambtsvoorganger heeft om die reden maatregelen in gang gezet ter verbetering van het slachtsysteem, waarbij ook met de slachtsector gesproken wordt over deze benodigde cultuuromslag. Dit traject zet ik voort. Daarnaast neem ik ook maatregelen, zoals het wetsvoorstel voor verplicht cameratoezicht en de doorontwikkeling van slim cameratoezicht.</text:p>
      <text:p text:style-name="ifm_p_mt.3.76mm_ifm">Vraag 5</text:p>
      <text:p text:style-name="ifm_p_ifm">Hoe verhouden de bevindingen uit het nieuwsartikel zich tot het coalitieakkoord, waarin onder andere staat dat in navolging van het advies van de Raad voor Dierenaangelegenheid uit 2020 in overleg met diverse organisaties, groepen en stakeholders het initiatief wordt genomen tot een convenant over de ontwikkeling naar een dierwaardige veehouderij? Klopt het dat het coalitieakkoord dierwaardigheid in veehouderijen beoogt? Zijn de aangetoonde misstanden volgens u dierwaardig?</text:p>
      <text:p text:style-name="ifm_p_mt.3.76mm_ifm">Antwoord 5</text:p>
      <text:p text:style-name="ifm_p_ifm">In het coalitieakkoord is de ambitie uitgesproken om in deze kabinetsperiode te komen tot een convenant en wetgeving voor een dierwaardige veehouderij in balans met de volksgezondheid. Op dit moment wordt uitgewerkt hoe dit zal worden vormgegeven. Zaken die al wettelijk verboden zijn, zullen geen onderdeel zijn van afspraken in het convenant, maar moeten worden opgepakt in de handhaving. Het spreekt voor zich dat de overtredingen en beschreven dierenwelzijnsaantastingen uit de openbaargemaakte rapporten niet passen in een dierwaardige veehouderij.</text:p>
      <text:p text:style-name="ifm_p_mt.3.76mm_ifm">Vraag 6</text:p>
      <text:p text:style-name="ifm_p_ifm">Wordt volgens u alles in het werk gesteld om in verschillende slachthuizen optimaal in te zetten op de bescherming van dierenwelzijn?</text:p>
      <text:p text:style-name="ifm_p_mt.3.76mm_ifm">Antwoord 6</text:p>
      <text:p text:style-name="ifm_p_ifm">Mijn voorganger heeft onder de noemer van het «programma verbeteren slachtsysteem» diverse acties in gang gezet ter verbetering van het dierenwelzijn tijdens het slachtproces. Ook ik ondersteun dit van harte en zal hier blijvend aandacht voor hebben. Ik verwijs uw Kamer voor de stand van zaken naar de brief die op 22 april jl. aan uw Kamer is gestuurd (Kamerstuk 28 286, nr. 1237).</text:p>
      <text:p text:style-name="ifm_p_mt.3.76mm_ifm">Vraag 7</text:p>
      <text:p text:style-name="ifm_p_ifm">Deelt u de mening dat het dierenwelzijn alleen effectief wordt beschermd wanneer dieren overal waar zij nog leven in beeld worden gebracht? Zo ja, gaat u ervoor zorgen dat deze voorwaarde aan cameratoezicht in slachthuizen verplicht wordt gesteld? Zo nee, waarom niet en wat gaat u dan doen om het dierenwelzijn te beschermen?</text:p>
      <text:p text:style-name="ifm_p_mt.3.76mm_ifm">Antwoord 7</text:p>
      <text:p text:style-name="ifm_p_ifm">Bij het reguliere cameratoezicht zijn de handelingen met levende dieren in beeld op de met de brancheverenigingen afgesproken controlepunten. Dit zijn de meest cruciale processtappen met levende dieren in een slachthuis. Inderdaad is cameratoezicht pas geheel sluitend wanneer dieren overal waar zij nog leven in beeld worden gebracht. Dat neem ik mee in de uitwerking van het wetsvoorstel.</text:p>
      <text:p text:style-name="ifm_p_ifm">Overigens zijn er vanuit wetenschappelijke studies ook inzichten dat cameratoezicht ook in het zogenaamde post-mortem deel kan bijdragen aan het borgen van dierenwelzijn (denk hierbij onder andere aan het vaststellen van voetzoollaesies).</text:p>
      <text:p text:style-name="ifm_p_mt.3.76mm_ifm">Vraag 8</text:p>
      <text:p text:style-name="ifm_p_ifm">Deelt u de mening van de NVWA die in haar evaluatie heeft aangegeven dat cameratoezicht het meest effectief en efficiënt is wanneer dit toezicht onafhankelijk is en buiten het slachthuis wordt beoordeeld en kan de Minister dat nader toelichten?<text:note text:id="ID-2022Z03473-d37e96" text:note-class="footnote"><text:note-citation text:label="2 ">2</text:note-citation><text:note-body><text:p text:style-name="ifm_p_font.normal_size.6.93pt_mt..5mm_indent.-0.1161in_mleft.0.1161in_ifm">Kamerstuk 28 286, nr. 1217 (bijlage 2021D32006)</text:p></text:note-body></text:note></text:p>
      <text:p text:style-name="ifm_p_mt.3.76mm_ifm">Antwoord 8</text:p>
      <text:p text:style-name="ifm_p_ifm">De NVWA kijkt de camerabeelden als onafhankelijk toezichthouder uit. Zoals de NVWA in haar evaluatie cameratoezicht slachthuizen dierenwelzijn heeft aangegeven (Kamerstuk 28 286, nr. 1217), zou cameratoezicht veel efficiënter vorm kunnen krijgen als de beelden van afstand uitgekeken zouden kunnen worden. Dit aspect wordt meegenomen in de voorbereiding van het wetsvoorstel rond cameratoezicht. De inzet van cameratoezicht kan de rol van de officiële dierenarts overigens niet vervangen, maar de technologie kan de dierenarts wel ondersteunen in het efficiënt houden van toezicht.</text:p>
      <text:p text:style-name="ifm_p_mt.3.76mm_ifm">Vraag 9</text:p>
      <text:p text:style-name="ifm_p_ifm">Hoe reflecteert u op de laatste technische innovaties met betrekking tot cameratoezicht en de inzet daarvan in de slachthuizen en bent u bereid dit toe te passen in de slachthuizen? Zo ja, wanneer en hoe draagt de overheid bij aan deze technische innovaties? Zo nee, waarom niet?</text:p>
      <text:p text:style-name="ifm_p_mt.3.76mm_ifm">Antwoord 9</text:p>
      <text:p text:style-name="ifm_p_ifm">«Slim» cameratoezicht, ook wel bekend als Artificial Intelligence (AI)-ondersteund cameratoezicht, is een relatief nieuwe vorm van cameratoezicht die potentie lijkt te hebben om een bijdrage te leveren aan een betere borging van het dierenwelzijn tijdens het slachtproces. Tegelijkertijd betreft «slim» cameratoezicht een domein dat nog volop in ontwikkeling is. Ik verwijs uw Kamer voor mijn standpunt over «slim» cameratoezicht ook naar mijn brief van 3 september jl. (Kamerstuk 28 286, nr. 1217) waarin ik de wettelijke verplichting cameratoezicht afkondigde. Voor nu laat ik eerst ruimte voor experimenten met dergelijk cameratoezicht, voordat een besluit wordt genomen om exploitanten hiertoe verplichten. Het is de bedoeling dat de NVWA en de slachthuizen VanDrie en Vion en eventueel andere partijen dit jaar een pilot starten op het gebied van cameratoezicht en het gebruik van AI. Ik verwijs u voor meer informatie over dit onderwerp naar de slachthuizenbrief die ik op 22 april jl. aan uw Kamer heb gestuurd (Kamerstuk 28 286, nr. 1237).</text:p>
      <text:p text:style-name="ifm_p_ifm">De eerste afspraken zijn hiervoor reeds gemaakt en het gesprek hoe dit wordt uitgevoerd is opgestart. Uit de pilot wil ik lering trekken hoe deze systemen het borgen van het dierenwelzijn en het toezicht daarop door de NVWA kan versterken, waarbij de verantwoordelijkheid voor de borging van dierenwelzijn en het naleven van regels bij de sector blijft.</text:p>
      <text:p text:style-name="ifm_p_mt.3.76mm_ifm">Vraag 10</text:p>
      <text:p text:style-name="ifm_p_ifm">Bent u bereid deze toestanden extern te laten onderzoeken om te voorkomen dat er onnodig dierenleed plaatsvindt in de slachthuizen?</text:p>
      <text:p text:style-name="ifm_p_mt.3.76mm_ifm">Antwoord 10</text:p>
      <text:p text:style-name="ifm_p_ifm">Ik vind het onacceptabel dat varkens in Nederlandse slachthuizen soms nog in leven zijn wanneer ze in de broeibak terechtkomen. De verantwoordelijkheid en de borging van dierenwelzijn en het naleven van de regels ligt nadrukkelijk bij de sector. Slachthuizen zullen naar mijn mening echt nog extra stappen moeten zetten om dergelijke situaties te voorkomen.</text:p>
      <text:p text:style-name="ifm_p_ifm">Het verbeteren van de situatie in slachthuizen staat hoog op de politieke agenda. Mijn ambtsvoorganger heeft in de vorige kabinetsperiode verschillende onderzoeken laten uitvoeren naar slachthuizen en naar de manier waarop de NVWA hier toezicht op houdt. Hiermee is een goede basis gelegd om de situatie in slachthuizen en het toezicht en de handhaving door de NVWA te verbeteren.</text:p>
      <text:p text:style-name="ifm_p_ifm">Sindsdien zijn er stappen voorwaarts gezet om de publieke belangen voedselveiligheid en dierenwelzijn in de vleesketen beter te kunnen borgen. Uw Kamer is regelmatig over deze verbeterstappen geïnformeerd (Kamerstuk 28 286, nrs. 1216 en 1237). Afgelopen zomer heeft de NVWA bijvoorbeeld de erkenning van een slachthuis geschorst vanwege ernstige overtredingen ten aanzien van het dierenwelzijn. Daarmee is het slachtproces voor een aanzienlijke periode stil gelegd totdat het slachthuis het dierenwelzijn in haar bedrijfsvoering naar het oordeel van de NVWA afdoende had ingericht.</text:p>
      <text:p text:style-name="ifm_p_ifm">De analyse ligt er met deze onderzoeken al en ik zie geen meerwaarde om naar aanleiding van de inspectieresultaten een nieuw extern onderzoek te laten uitvoeren. Het is nu tijd om de verbeteringen verder door te zetten. Daar werkt de NVWA met mijn ministerie nu verder aan. Ik ondersteun dit van harte en zal hier blijvend aandacht voor hebben.</text:p>
      <text:p text:style-name="ifm_p_mt.3.76mm_ifm">Vraag 11</text:p>
      <text:p text:style-name="ifm_p_ifm">Hoe staat het met de voortgang van het wetsvoorstel voor verplicht cameratoezicht? Acht u het nodig om haast te maken met dit wetsvoorstel? Zo ja, kunt u toezeggen dat het wetsvoorstel voor het eind van dit jaar nog naar de Kamer wordt gestuurd? Zo nee, waarom niet?</text:p>
      <text:p text:style-name="ifm_p_mt.3.76mm_ifm">Antwoord 11</text:p>
      <text:p text:style-name="ifm_p_ifm">De uitwerking van dit wetsvoorstel is in volle gang. Een zorgvuldige voorbereiding van dit wetsvoorstel kost echter tijd. Het eerder genoemde streven voor indiening van een wetsvoorstel bij uw Kamer in het najaar van 2022, is te ambitieus gebleken. Ik streef nu naar indiening van het wetsvoorstel in het voorjaar van 2023. Ook hier verwijs ik u naar de slachthuizenbrief die ik op 22 april jl. aan uw Kamer heb gestuurd (Kamerstuk 28 286, nr. 12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het bericht 'Levend koken van varkens in slachthuizen gaat nog altijd door'</dc:title>
    <meta:user-defined meta:name="OVERHEIDop.ParlID/DC.identifier">ah-tk-20212022-2742</meta:user-defined>
    <meta:user-defined meta:name="OVERHEIDop.configuratie">https://repository.officiele-overheidspublicaties.nl/MasterConfiguraties/MC-OEP-KamervragenAanhangsel-Web/1.3/xml/MC-OEP-KamervragenAanhangsel-Web.xml</meta:user-defined>
    <meta:user-defined meta:name="OVERHEIDop.vraagnummer">2022Z03473</meta:user-defined>
    <meta:user-defined meta:name="OVERHEIDop.aanhangselNummer">2742</meta:user-defined>
    <meta:user-defined meta:name="OVERHEIDop.ontvanger">H. Staghouwer</meta:user-defined>
    <meta:user-defined meta:name="DCTERMS.W3CDTF/OVERHEIDop.datumOntvangst">2022-05-13</meta:user-defined>
    <meta:user-defined meta:name="OVERHEIDop.AanhangselTypen/DC.type">Antwoord</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Antwoord op vragen van het lid Thijssen over het bericht 'Levend koken van varkens in slachthuizen gaat nog altijd door'</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