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text:p>
      <text:p text:style-name="ifm_p_font.roman_mt.3.76mm_ifm">Vragen van de leden <text:span text:style-name="ifm_span_font.bold_ifm">Omtzigt</text:span> (Omtzigt) en <text:span text:style-name="ifm_span_font.bold_ifm">Piri</text:span> (PvdA) aan de Minister-President, de Ministers van Defensie en Buitenlandse Zaken en de Staatssecretaris van Justitie en Veiligheid over <text:span text:style-name="ifm_span_font.italic_ifm">de evacuatie uit Afghanistan</text:span> (ingezonden 21 september 2021).</text:p>
      <text:p text:style-name="ifm_p_font.roman_mt.3.76mm_ifm">Antwoord van Minister <text:span text:style-name="ifm_span_font.bold_ifm">Knapen</text:span> (Buitenlandse Zaken), van Minister <text:span text:style-name="ifm_span_font.bold_ifm">Kamp</text:span> (Defensie) en van Staatssecretaris <text:span text:style-name="ifm_span_font.bold_ifm">Broekers-Knol</text:span> (Justitie en Veiligheid), mede namens de Minister-President (ontvangen 12 oktober 2021).</text:p>
      <text:p text:style-name="ifm_p_mt.3.76mm_ifm">Vraag 1</text:p>
      <text:p text:style-name="ifm_p_ifm">Herinnert u zich dat u naar aanleiding van het Volkskrant-artikel de correspondentie tussen de Nederlandse ambassadeur in Kabul en het Ministerie van Buitenlandse Zaken aan de Kamer stuurde?<text:note text:id="ID-2021Z16008-d37e59" text:note-class="footnote"><text:note-citation text:label="1 ">1</text:note-citation><text:note-body><text:p text:style-name="ifm_p_font.normal_size.6.93pt_mt..5mm_indent.-0.1161in_mleft.0.1161in_ifm">Volkskrant.nl, 15 september 2021, «Ambassade Kabul vroeg kabinet al maanden om evacuatie lokaal personeel» (https://www.volkskrant.nl/nieuws-achtergrond/ambassade-kabul-vroeg-kabinet-al-maanden-om-evacuatie-lokaal-personeel~bdce7e51/).</text:p></text:note-body></text:note></text:p>
      <text:p text:style-name="ifm_p_mt.3.76mm_ifm">Antwoord 1</text:p>
      <text:p text:style-name="ifm_p_ifm">Ja.</text:p>
      <text:p text:style-name="ifm_p_mt.3.76mm_ifm">Vraag 2</text:p>
      <text:p text:style-name="ifm_p_ifm">Kunt u alle schriftelijke communicatie tussen enerzijds de ambassadeur en de plaatsvervangend ambassadeur van Nederland en anderzijds het ministerie en/of de regering vanaf 1 augustus tot nu aan de Kamer doen toekomen?</text:p>
      <text:p text:style-name="ifm_p_mt.3.76mm_ifm">Antwoord 2</text:p>
      <text:p text:style-name="ifm_p_ifm">Ja, deze wordt beschikbaar gesteld met de verzending van deze Kamervragen<text:note text:id="ID-274-d37e83" text:note-class="footnote"><text:note-citation text:label="2 ">2</text:note-citation><text:note-body><text:p text:style-name="ifm_p_font.normal_size.6.93pt_mt..5mm_indent.-0.1161in_mleft.0.1161in_ifm">Raadpleegbaar via www.tweedekamer.nl</text:p></text:note-body></text:note>. In de stukken zijn, conform de Rijksbrede beleidslijn, delen gelakt. Het gaat in het bijzonder om:</text:p>
      <text:p text:style-name="ifm_p_ifm">Informatie die raakt aan de persoonlijke levenssfeer, bijvoorbeeld namen van ambtenaren en anderszins informatie die herleidbaar is tot een specifieke persoon;</text:p>
      <text:p text:style-name="ifm_p_ifm">Informatie die details bevat van standaard operationele procedures van Defensie, waardoor toekomstige operaties in gevaar zouden kunnen worden gebracht;</text:p>
      <text:p text:style-name="ifm_p_ifm">Informatie waarvan de inhoud schade kan aanbrengen aan de bilaterale relatie van Nederland met andere landen dan wel internationale organisaties;</text:p>
      <text:p text:style-name="ifm_p_ifm">Informatie die ziet op relaties met derden en waarvan openbaarmaking de belangen van die derden zou kunnen schaden;</text:p>
      <text:p text:style-name="ifm_p_ifm">Informatie die buiten het verzoek valt.</text:p>
      <text:p text:style-name="ifm_p_ifm">Daar waar concepten zijn aangetroffen zijn de eindversies vrijgegeven, tenzij die reeds eerder verstrekt zijn.</text:p>
      <text:p text:style-name="ifm_p_mt.3.76mm_ifm">Vraag 3</text:p>
      <text:p text:style-name="ifm_p_ifm">Kunt u alle gespreksverslagen van telefoongesprekken tussen enerzijds de ambassadeur en de plaatsvervangend ambassadeur van Nederland en anderzijds het ministerie en/of de regering vanaf 1 augustus tot nu aan de Kamer doen toekomen (zoals van het telefoongesprek tussen de Minister en de plaatsvervangend ambassadeur op 13 augustus)?</text:p>
      <text:p text:style-name="ifm_p_mt.3.76mm_ifm">Antwoord 3</text:p>
      <text:p text:style-name="ifm_p_ifm">Alle bij het Ministerie van Buitenlandse Zaken beschikbare verslagen van overleggen worden met de verzending van deze Kamervragen beschikbaar gesteld. Er zijn geen gespreksverslagen van telefoongesprekken. Dat geldt ook voor het bewuste telefoongesprek van 13 augustus.</text:p>
      <text:p text:style-name="ifm_p_mt.3.76mm_ifm">Vraag 4</text:p>
      <text:p text:style-name="ifm_p_ifm">Zijn er behalve de smeekbedes over het lot van het lokale personeel van de ambassade in Kabul en het verzoek die met hun familie te evacueren, nog andere verzoeken gedaan zoals het verzoek om militaire bescherming, die veel ambassades van andere landen wel kregen? Zo ja, wilt u deze verzoeken aan de Kamer doen toekomen?</text:p>
      <text:p text:style-name="ifm_p_mt.3.76mm_ifm">Antwoord 4</text:p>
      <text:p text:style-name="ifm_p_ifm">Met de lokale staf is vanaf december 2020 meermaals gesproken over de situatie in Afghanistan en meer specifiek hun eigen zorgen daaromtrent. Er is door hen en de diplomatieke staf niet gevraagd om militaire bescherming en voor zover bekend boden andere ambassades die ook niet. Op de ambassade in Kaboel was wel fysieke beveiliging aanwezig voor de compound. Daarnaast leverde de BSB persoonsbeveiliging voor de uitgezonden staf. Dit is al jarenlang zo, omdat Kaboel een hoog-risico post is.</text:p>
      <text:p text:style-name="ifm_p_ifm">Op 16 augustus heeft de ambassade in Kaboel aangeraden militaire capaciteit beschikbaar te stellen voor extra bescherming. Zoals in het feitenrelaas is aangegeven, vertrok daags daarna (17 augustus) een militair team van speciale eenheden via Islamabad richting Kaboel.</text:p>
      <text:p text:style-name="ifm_p_mt.3.76mm_ifm">Vraag 5</text:p>
      <text:p text:style-name="ifm_p_ifm">Heeft het kabinet op enig moment ook overwogen om geen militairen te sturen, maar wel private militaire subcontractors in te huren? Zo ja, waarom is dat niet aan de Kamer meegedeeld?</text:p>
      <text:p text:style-name="ifm_p_mt.3.76mm_ifm">Antwoord 5</text:p>
      <text:p text:style-name="ifm_p_ifm">Nee. Het kabinet hanteert het uitgangspunt dat bij de uitvoering van dynamische beveiliging het geweldsmonopolie bij de staat hoort te liggen. Zo heeft het kabinet dit ook met uw Kamer gecommuniceerd naar aanleiding van het AIV-advies over inzet civiele dienstverleners in operatiegebieden, (25-04-2008, Kamerstuk 31 200 X, nr. 116). Het uitgangspunt voor het Nederlands beleid is dat het geweldsmonopolie te allen tijde bij de Staat berust en dat civiel personeel onder geen beding wordt ingezet voor offensieve taken. Inhuur van private militaire subcontractors in deze uiterst volatiele/dreigende situatie was geen optie, omdat noodzakelijk (offensief) optreden met geweld een risico was.</text:p>
      <text:p text:style-name="ifm_p_mt.3.76mm_ifm">Vraag 6</text:p>
      <text:p text:style-name="ifm_p_ifm">Herinnert u zich de belofte van 15 januari om de besluitenlijsten van de ministerraad te publiceren, iets wat sinds april dit jaar ook gebeurt?</text:p>
      <text:p text:style-name="ifm_p_mt.3.76mm_ifm">Antwoord 6</text:p>
      <text:p text:style-name="ifm_p_ifm">Ja.</text:p>
      <text:p text:style-name="ifm_p_mt.3.76mm_ifm">Vraag 7</text:p>
      <text:p text:style-name="ifm_p_ifm">Kunt u aangeven waarom u de algemene aanwijzingen inzake aangelegenheid van de ministerraad en de onderraden nog niet heeft aangepast om rekening te houden met de nieuwe werkwijze?</text:p>
      <text:p text:style-name="ifm_p_mt.3.76mm_ifm">Antwoord 7</text:p>
      <text:p text:style-name="ifm_p_ifm">De algemene aanwijzingen inzake aangelegenheden van de ministerraad en de onderraad zijn in 1989 vastgesteld en sindsdien niet meer aangepast. In de bestaande praktijk hebben ze geen betekenis meer.</text:p>
      <text:p text:style-name="ifm_p_mt.3.76mm_ifm">Vraag 8</text:p>
      <text:p text:style-name="ifm_p_ifm">Kunt u de besluitenlijsten van de bewindspersonenoverleggen, de onderraden en de ministerraad op de punten over Afghanistan in de periode 1 augustus tot 20 september aan de Kamer doen toekomen?</text:p>
      <text:p text:style-name="ifm_p_mt.3.76mm_ifm">Antwoord 8</text:p>
      <text:p text:style-name="ifm_p_ifm">De besluitenlijsten van de ministerraad in de periode 1 augustus tot 20 september 2021 zijn te raadplegen op rijksoverheid.nl. Via de openbare besluitenlijsten van de ministerraad worden ook de conclusies van de onderraden en de ministeriele commissies openbaar. Van bewindspersonenoverleggen worden geen besluitenlijsten opgesteld.</text:p>
      <text:p text:style-name="ifm_p_mt.3.76mm_ifm">Vraag 9</text:p>
      <text:p text:style-name="ifm_p_ifm">Indien u de besluiten, die over de evacuatie uit Afghanistan genomen zijn, niet met de Kamer wilt delen, hoe kan de Kamer dan haar controlerende taak effectief uitoefenen?</text:p>
      <text:p text:style-name="ifm_p_mt.3.76mm_ifm">Antwoord 9</text:p>
      <text:p text:style-name="ifm_p_ifm">De besluiten die ten tijde van de Afghanistan-crisis door de individuele bewindspersonen zijn genomen, al dan niet in overleg met een of meer collega’s, zijn de Tweede Kamer gemeld in Kamerbrieven en het feitenrelaas.</text:p>
      <text:p text:style-name="ifm_p_mt.3.76mm_ifm">Vraag 10</text:p>
      <text:p text:style-name="ifm_p_ifm">Indien u de besluitenlijsten niet wilt delen met de Kamer, dan kunt u dit alleen doen met een beroep op het belang van de staat (artikel 68 Grondwet). Wilt u, indien u dat beroep wenst in te roepen, aanduiden wat het belang van de staat in deze is en wilt u dat dan expliciet voorleggen aan de gehele ministerraad en het besluit dat daarover genomen wordt meedelen aan de Kamer?</text:p>
      <text:p text:style-name="ifm_p_mt.3.76mm_ifm">Antwoord 10</text:p>
      <text:p text:style-name="ifm_p_ifm">Aangezien de besluitenlijsten van de ministerraad te vinden zijn op internet is er geen enkele reden waarom de Kamer daar niet over zou kunnen beschikken.</text:p>
      <text:p text:style-name="ifm_p_mt.3.76mm_ifm">Vraag 11</text:p>
      <text:p text:style-name="ifm_p_ifm">Bij welke gelegenheden hebben andere bondgenoten aangeboden aan Nederland om te helpen bij evacuatie, bijvoorbeeld met plekken in vliegtuigen, met hulp over land of op andere wijze? Kunt u daarvan een lijst geven van de verzoeken of aanbiedingen en aangeven of Nederland daarvan gebruik gemaakt heeft?</text:p>
      <text:p text:style-name="ifm_p_mt.3.76mm_ifm">Antwoord 11</text:p>
      <text:p text:style-name="ifm_p_ifm">Op 11 juli was er een bericht van de Franse ambassadeur over een door Frankrijk geregelde charter waarvan Europese landen in Kaboel vonden dat die te vroeg kwam. Er gingen op dat moment namelijk nog reguliere commerciële vluchten van en naar het vliegveld in Kabul. Bondgenoten hebben voor de val van Kaboel geen andere aanbiedingen gedaan. Tijdens de evacuatieoperatie eind augustus is er intensief met andere landen samengewerkt, met name met de Belgische en Duitse collega’s. Er waren C-17 vluchten die vanuit Tbilisi vlogen en openstonden voor alle deelnemende landen. Ook hebben onder andere Duitsland en Frankrijk tijdens die periode in breder verband aangegeven stoelen aan te bieden aan EU-burgers en directe familieleden. Zonder dat er sprake was van formele aanbiedingen was er in de praktijk sprake van een continue luchtbrug vanaf de luchthaven in Kaboel, waarbij Europese burgers en Afghanen die op lijsten stonden, die binnen de luchthaven geraakten meegenomen werden door andere lidstaten. Dit werd ter plekke met elkaar afgesproken tussen de evacuatieteams van de verschillende landen. Er bestond ook een internationaal coördinatiecentrum daartoe op het vliegveld. Ook Nederland heeft onderdanen van andere lidstaten meegenomen wanneer er plek was op onze vluchten en andersom is dit ook gebeurd.</text:p>
      <text:p text:style-name="ifm_p_mt.3.76mm_ifm">Vraag 12 en 13</text:p>
      <text:p text:style-name="ifm_p_ifm">Zijn er in Europees verband afspraken gemaakt over welke landen welke tolken van de EUPOL-missie in Afghanistan evacueren? Zo ja, kunt u nader duiden hoe en hoeveel van de tolken die voor Nederland hebben gewerkt geëvacueerd zijn?</text:p>
      <text:p text:style-name="ifm_p_ifm">Klopt het dat de Europese instellingen lijsten hebben van de tolken? Zo ja, heeft Nederland die lijsten opgevraagd om te bepalen wie wel en wie niet voor evacuatie in aanmerking komt en heeft Nederland alle tolken die in aanmerking komen actief benaderd? Zo ja, op welke manier?</text:p>
      <text:p text:style-name="ifm_p_mt.3.76mm_ifm">Antwoord 12 en 13</text:p>
      <text:p text:style-name="ifm_p_ifm">Nederland heeft eind juli/begin augustus meermaals bij EDEO gevraagd om inzage in lijsten of andere gegevens die voorhanden waren t.a.v. de tolken die in dienst van een EUPOL-missie gewerkt hadden. Daarop is aangegeven dat EU vanwege AVG-regels niet in staat was deze gegevens met lidstaten te delen. Nederland heeft zich eind juli/begin augustus in EU-verband bovendien ervoor ingezet om te komen tot coördinatie en afspraken aangaande de verzoeken van tolken en andere medewerkers van de EUPOL-missies. Door de snelle ontwikkelingen in Afghanistan zijn dergelijke afspraken niet van de grond gekomen. Nederland koos er vanwege de hoge urgentie ondertussen wel voor de verzoeken van EUPOL tolken in behandeling te nemen. Ondanks dat er geen directe contractuele verbintenis was tussen de Nederlandse overheid en de Afghaanse tolken en ander personeel dat in dienst was van de EU-missie heeft het kabinet besloten de tolkenregeling toe te passen voor de tolken in dienst van de EUPOL-missie.</text:p>
      <text:p text:style-name="ifm_p_ifm">Mede naar aanleiding van het gewisselde tijdens het commissiedebat JBZ-Raad van 6 oktober jl. heeft de Staatssecretaris van JenV wederom en marge van de JBZ-Raad van 8 oktober jl. bij de Europese Commissie navraag gedaan naar een beschikbare lijst of overzicht. Eveneens is via de permanente vertegenwoordiging in Brussel nogmaals navraag gedaan naar de beschikbaarheid van een lijst of overzicht. Een dergelijk overzicht is inmiddels ontvangen. Het is, ook na navraag, niet duidelijk op welke wijze deze lijst tot stand is gekomen en welke keuzes daarbij zijn gemaakt. De tolken op het door de EU verstrekte overzicht waren op een enkeling na reeds bij ons bekend. Nederland heeft van ongeveer 40 EUPOL tolken een hulpvraag ontvangen. Hiervan hebben inmiddels zo’n 30 tolken Afghanistan verlaten. Rond de 10 tolken bevinden zich in cumstan en kunnen onder de tolkenprocedure naar Nederland worden overgebracht als de mogelijkheid daarvoor zich aandient. Dit geldt vanzelfsprekend ook voor de enkele tolken op de EU-lijst die ons niet eerder bekend waren.</text:p>
      <text:p text:style-name="ifm_p_mt.3.76mm_ifm">Vraag 14</text:p>
      <text:p text:style-name="ifm_p_ifm">Wat is daarnaast uw reactie op het Volkskrant-artikel, waarin grote Nederlandse hulporganisaties aangeven overzichtelijke lijstjes te hebben van mensen die in lijn met de motie-Belhaj (Kamerstuk 27 925, nr. 788) in aanmerking komen voor evacuatie?<text:note text:id="ID-2021Z16008-d37e130" text:note-class="footnote"><text:note-citation text:label="3 ">3</text:note-citation><text:note-body><text:p text:style-name="ifm_p_font.normal_size.6.93pt_mt..5mm_indent.-0.1161in_mleft.0.1161in_ifm">Volkskrant.nl, 17 september 2021, ««Tienduizenden Afghanen» die hierheen geëvacueerd moeten worden? Onzin, zeggen ngo's» (https://www.volkskrant.nl/nieuws-achtergrond/tienduizenden-afghanen-die-hierheen-geevacueerd-moeten-worden-onzin-zeggen-ngo-s~b9d1499b/).</text:p></text:note-body></text:note></text:p>
      <text:p text:style-name="ifm_p_mt.3.76mm_ifm">Antwoord 14</text:p>
      <text:p text:style-name="ifm_p_ifm">In de evacuatiefase is nauw contact onderhouden met Nederlandse NGO’s die lijsten overlegden van medewerkers en contacten die geëvacueerd dienden te worden. Als gevolg daarvan zijn onder hoge tijdsdruk onder andere circa 40 mensenrechtenverdedigers (onder wie enkele vrouwenrechtenverdedigers), circa 125 NGO-medewerkers en circa 90 personen die met Nederlandse media hadden gewerkt, geëvacueerd, zoals bericht in de Kamerbrief van 14 september (Kamerstuk 27 925, nr. 808). Voor de verdere samenwerking met Nederlandse hulporganisaties voor wat betreft de speciale regeling om overkomst naar Nederland te faciliteren voor een aantal bijzondere groepen verwijst het kabinet u naar de Kamerbrief die 11 oktober de Kamer toegegaan is.</text:p>
      <text:p text:style-name="ifm_p_mt.3.76mm_ifm">Vraag 15</text:p>
      <text:p text:style-name="ifm_p_ifm">Kunt u aangeven op welke manier u zich, gezien de situatie in Afghanistan, blijft inzetten voor de evacuatie, eventueel via derde landen, van de volgende groepen: de tolken van defensie en hun familieleden, de tolken van EUPOL en hun familieleden, mensen met een Nederlands paspoort en hun familieleden, oud-Defensiepersoneel, en andere groepen onder de motie-Belhaj? Kunt u van elke van deze groepen aangeven hoe groot die nog is en welke voortgang gemaakt is die mensen uit Afghanistan te krijgen?</text:p>
      <text:p text:style-name="ifm_p_mt.3.76mm_ifm">Antwoord 15</text:p>
      <text:p text:style-name="ifm_p_ifm">Het kabinet blijft zich actief inspannen om ook de komende periode mensen die daarvoor in aanmerking komen uit Afghanistan of via de buurlanden naar Nederland over te brengen. Voor nadere informatie hierover verwijst het kabinet u naar de brief die de Kamer op 11 oktober toegegaan is.</text:p>
      <text:p text:style-name="ifm_p_mt.3.76mm_ifm">Vraag 16</text:p>
      <text:p text:style-name="ifm_p_ifm">Kunt u aangeven welke afspraken er met de VN gemaakt zijn over overdracht van de namen in de emailbox en hoe die mensen benaderd en geholpen gaan worden? Acht u die afspraken toereikend voor de noodsituatie waarin die mensen zich bevinden?</text:p>
      <text:p text:style-name="ifm_p_mt.3.76mm_ifm">Antwoord 16</text:p>
      <text:p text:style-name="ifm_p_ifm">Het onverkort overdragen van gegevens uit de mailbox is vanwege AVG-beperkingen niet mogelijk. Het kabinet heeft de afgelopen weken verkennende gesprekken gevoerd met UNHCR en IOM. UNHCR en IOM delen de zorg van het kabinet over de noodzaak van bescherming van kwetsbare Afghanen. Tegelijkertijd geven zij aan dat zij op dit moment geen specifieke ondersteuning kunnen bieden aan Nederland (en andere landen) hierin. UNHCR is gehouden aan het mandaat dat in principe alleen ziet op vluchtelingen (die zich per definitie buiten hun herkomstland bevinden). Daar komt bij dat UNHCR en IOM alleen in Afghanistan kunnen opereren met expliciete toestemming van de Taliban. Het kabinet hecht eraan het gesprek met beide organisaties voort te zetten en doet dit ook samen met andere landen die eveneens op zoek zijn naar mogelijkheden om kwetsbare Afghanen beter te beschermen.</text:p>
      <text:p text:style-name="ifm_p_mt.3.76mm_ifm">Vraag 17</text:p>
      <text:p text:style-name="ifm_p_ifm">Hoe is geborgd dat de onderzoekers die onderzoek gaan doen naar de evaluatie toegang hebben tot alle documenten, inclusief van de ministerraad, en onafhankelijk hun werk kunnen doen?</text:p>
      <text:p text:style-name="ifm_p_mt.3.76mm_ifm">Antwoord 17</text:p>
      <text:p text:style-name="ifm_p_ifm">Een onafhankelijke externe commissie van tijdelijke aard om onderzoek toe doen naar de crisisaanpak inclusief de evacuaties van de afgelopen periode zal door het kabinet worden ingesteld. Bij het instellen van de commissie wordt ook een voorzitter benoemd. Het is daarna aan de voorzitter om de verdere samenstelling van de commissie te bepalen, en de kandidaten te kiezen en te benaderen. Daarmee wordt de onafhankelijkheid van de commissie geborgd.</text:p>
      <text:p text:style-name="ifm_p_ifm">Het instellingsbesluit voor deze commissie komt uw Kamer spoedig toe. Het instellingsbesluit vormt de juridische basis voor de onafhankelijke commissie en de onafhankelijkheid wordt hierin ook nadrukkelijk gegarandeerd. Verder wordt in het instellingsbesluit onder andere vastgesteld dat de verlangde medewerking en toegang tot informatie aan de commissie wordt verleend, en de voorwaarden waaronder toegang tot informatie aan de onderzoekscommissies wordt verleend. In het instellingsbesluit zal ook de toegang tot documenten die in de ministerraad zijn besproken, worden voorzien.</text:p>
      <text:p text:style-name="ifm_p_mt.3.76mm_ifm">Vraag 18</text:p>
      <text:p text:style-name="ifm_p_ifm">Kunt u deze vragen een voor een en binnen twee weken beantwoorden?</text:p>
      <text:p text:style-name="ifm_p_mt.3.76mm_ifm">Antwoord 18</text:p>
      <text:p text:style-name="ifm_p_ifm">Deze vragen zijn zo snel mogelijk en individueel beantwoord, met uitzondering van twee vragen omdat dat de duidelijkheid van het antwoord ten goede kw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Piri over de evacuatie uit Afghanistan</dc:title>
    <meta:user-defined meta:name="OVERHEIDop.ParlID/DC.identifier">ah-tk-20212022-274</meta:user-defined>
    <meta:user-defined meta:name="OVERHEIDop.vraagnummer">2021Z16008</meta:user-defined>
    <meta:user-defined meta:name="OVERHEIDop.aanhangselNummer">274</meta:user-defined>
    <meta:user-defined meta:name="OVERHEIDop.ontvanger">A. Broekers-Knol</meta:user-defined>
    <meta:user-defined meta:name="OVERHEIDop.ontvanger">H.G.J. Kamp</meta:user-defined>
    <meta:user-defined meta:name="OVERHEIDop.ontvanger">H.P.M. Knapen</meta:user-defined>
    <meta:user-defined meta:name="DCTERMS.W3CDTF/OVERHEIDop.datumOntvangst">2021-10-12</meta:user-defined>
    <meta:user-defined meta:name="OVERHEIDop.AanhangselTypen/DC.type">Antwoord</meta:user-defined>
    <meta:user-defined meta:name="OVERHEIDop.indiener">K.P. Piri</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de leden Omtzigt en Piri over de evacuatie uit Afghanista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TaxonomieBeleidsagenda/OVERHEID.category">Internationaal | Defensie</meta:user-defined>
    <meta:user-defined meta:name="OVERHEIDop.versieInformatie"/>
  </office:meta>
</office:document-meta>
</file>