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de leden <text:span text:style-name="ifm_span_font.bold_ifm">Bikker</text:span> (ChristenUnie) en <text:span text:style-name="ifm_span_font.bold_ifm">Van den Berg</text:span> (CDA) aan de Minister van Volksgezondheid, Welzijn en Sport over <text:span text:style-name="ifm_span_font.italic_ifm">het bericht «Annelies zit al twee jaar in isolatie, maar Nederland is traag met medicatie voor kwetsbaren»</text:span> (ingezonden 13 april 2022).</text:p>
      <text:p text:style-name="ifm_p_font.roman_mt.3.76mm_ifm">Antwoord van Minister <text:span text:style-name="ifm_span_font.bold_ifm">Kuipers</text:span> (Volksgezondheid, Welzijn en Sport) (ontvangen 13 mei 2022).</text:p>
      <text:p text:style-name="ifm_p_mt.3.76mm_ifm">Vraag 1</text:p>
      <text:p text:style-name="ifm_p_ifm">Bent u bekend met het bericht «Annelies zit al twee jaar in isolatie, maar Nederland is traag met medicatie voor kwetsbaren»?<text:note text:id="ID-2022Z07322-d37e49" text:note-class="footnote"><text:note-citation text:label="1 ">1</text:note-citation><text:note-body><text:p text:style-name="ifm_p_font.normal_size.6.93pt_mt..5mm_indent.-0.1161in_mleft.0.1161in_ifm">Nederlands Dagblad, 11 april 2022, «Annelies zit al twee jaar in isolatie, maar Nederland is traag met medicatie voor kwetsbaren».</text:p></text:note-body></text:note></text:p>
      <text:p text:style-name="ifm_p_mt.3.76mm_ifm">Antwoord 1</text:p>
      <text:p text:style-name="ifm_p_ifm">Ja.</text:p>
      <text:p text:style-name="ifm_p_mt.3.76mm_ifm">Vraag 2</text:p>
      <text:p text:style-name="ifm_p_ifm">Op welke manier zijn de kwetsbaren uit dit nieuwsartikel, de mensen met een slecht werkend immuunsysteem, betrokken bij de totstandkoming van de langetermijnaanpak COVID-19?<text:note text:id="ID-2022Z07322-d37e61" text:note-class="footnote"><text:note-citation text:label="2 ">2</text:note-citation><text:note-body><text:p text:style-name="ifm_p_font.normal_size.6.93pt_mt..5mm_indent.-0.1161in_mleft.0.1161in_ifm">Brief Minister van Volksgezondheid, Welzijn en Sport, 1 april 2022, Lange termijn aanpak COVID-19.</text:p></text:note-body></text:note></text:p>
      <text:p text:style-name="ifm_p_mt.3.76mm_ifm">Antwoord 2</text:p>
      <text:p text:style-name="ifm_p_ifm">Bij de totstandkoming van de langetermijnaanpak COVID-19 zijn gesprekken gevoerd met vertegenwoordigers van verschillende sectoren en doelgroepen, waaronder ook medisch kwetsbaren. Daarnaast vraagt het kabinet alle sectoren expliciet het belang van kwetsbare groepen mee te wegen in de sectorplannen die zij momenteel opstellen. In deze sectorplannen wordt stilgestaan bij wat sectoren zelf kunnen en willen doen om hun klanten, bezoekers, patiënten, studenten, leerlingen en werknemers een veilige omgeving te bieden en te ondersteunen in een gezonde leefstijl.</text:p>
      <text:p text:style-name="ifm_p_mt.3.76mm_ifm">Vraag 3</text:p>
      <text:p text:style-name="ifm_p_ifm">Erkent u dat er spanning zit tussen het zoveel mogelijk openhouden van de samenleving en de bescherming van kwetsbaren? Hoe geeft u daar in de langetermijnaanpak COVID-19 rekenschap van?</text:p>
      <text:p text:style-name="ifm_p_mt.3.76mm_ifm">Antwoord 3</text:p>
      <text:p text:style-name="ifm_p_ifm">De langetermijnaanpak COVID-19 focust op de verantwoordelijkheid van overheid, sectoren en burgers sámen om zowel kwetsbaren te beschermen alsook de samenleving open te houden. Het coronabeleid bestaat uit twee nevengeschikte, gelijkwaardige doelen, zoals aangegeven in de brief aan uw Kamer over de langetermijnaanpak van 1 april jl. Onder het eerste doel, sociaal-maatschappelijke en economische continuïteit/vitaliteit, valt ook het beschermen van maatschappelijk kwetsbare groepen tegen psychische en sociale schade. Het tweede coronadoel is het toegankelijk houden van de gehele zorgketen voor iedereen, waaronder mensen met een kwetsbare gezondheid. In deze fase van de pandemie roept het kabinet mensen op om zelf verantwoordelijkheid te nemen en ruimte te geven aan kwetsbaren, zodat zij zichzelf kunnen beschermen.</text:p>
      <text:p text:style-name="ifm_p_mt.3.76mm_ifm">Vraag 4</text:p>
      <text:p text:style-name="ifm_p_ifm">Op welke manier zorgt u ervoor dat ook op de langere termijn kwetsbaren een volwaardige plek in de samenleving houden? Wat is volgens u hierin de rol van de overheid, van de zorg, van de sectoren en van de kwetsbaren zelf?</text:p>
      <text:p text:style-name="ifm_p_mt.3.76mm_ifm">Antwoord 4</text:p>
      <text:p text:style-name="ifm_p_ifm">De overheid zet zich op meerdere manieren in om ervoor te zorgen dat mensen met een kwetsbare gezondheid een volwaardige plek in de samenleving hebben. Bijvoorbeeld door (herhaal)vaccinaties voor kwetsbaren en het beschikbaar stellen van coronamedicijnen. Ook is er een regeling voor persoonlijke beschermingsmiddelen via apotheken voor mensen die niet gevaccineerd kunnen worden, of bij wie vaccins onvoldoende werkzaam zijn, en mantelzorgers en pgb-zorgverleners worden waar nodig ondersteund door middel van verstrekking van persoonlijke beschermingsmiddelen en zelftests. Momenteel wordt de samenstelling van deze pakketten onderzocht en wordt onder andere gekeken naar het gratis verstrekken van FFP2-maskers. In de publiekscommunicatie wordt ingezet op bewustwording: het is belangrijk dat het algemene publiek zich realiseert dat niet iederéén zich veilig voelt nu de maatregelen zijn afgeschaald, en dat het daarom belangrijk is dat iedereen elkaar de ruimte geeft om extra beschermende maatregelen te treffen.</text:p>
      <text:p text:style-name="ifm_p_ifm">De rol van de zorg is terug te vinden in het tweede doel van het coronabeleid: het toegankelijk houden van de gehele zorgketen voor iedereen.</text:p>
      <text:p text:style-name="ifm_p_ifm">Van de sectoren vraagt het kabinet om expliciet het belang van kwetsbare groepen mee te wegen in de sectorplannen die zij momenteel opstellen (zie het antwoord op vraag2).</text:p>
      <text:p text:style-name="ifm_p_ifm">In de langetermijnaanpak COVID-19, zoals verwoord in de brief aan uw Kamer van 1 april jl., doet het kabinet een beroep op ieders eigen verantwoordelijkheid met een gedeelde inzet van zowel de overheid als de samenleving; dit geldt ook voor mensen met een kwetsbare gezondheid.</text:p>
      <text:p text:style-name="ifm_p_mt.3.76mm_ifm">Vraag 5</text:p>
      <text:p text:style-name="ifm_p_ifm">Op welke manier bent u van plan de bewustwording en begrip bij Nederlanders te vergroten dat 200.000 tot 400.000 mensen een slecht werkend immuunsysteem hebben en hierdoor kwetsbaar zijn voor een ernstig verloop van een coronabesmetting?</text:p>
      <text:p text:style-name="ifm_p_mt.3.76mm_ifm">Antwoord 5</text:p>
      <text:p text:style-name="ifm_p_ifm">Het is belangrijk dat het algemene publiek zich realiseert dat er mensen zijn die zich zorgen maken nu de coronamaatregelen zijn afgeschaald, omdat zij een kwetsbare gezondheid hebben of bijvoorbeeld mantelzorger zijn. Het is in het bijzonder voor hen daarom belangrijk dat iedereen elkaar de ruimte geeft om beschermende maatregelen te blijven treffen. In de publiekscommunicatie wordt daarom opgeroepen om begrip en respect te hebben voor mensen die zich nog aan adviezen houden, bijvoorbeeld door een mondkapje te dragen waar het druk is, of aan familie en vrienden vragen om te zelftesten voorafgaande aan een bezoek. Deze oproep wordt gedaan op rijksoverheid.nl (Tips voor ouderen en mensen met een kwetsbare gezondheid | Coronavirus COVID-19 | Rijksoverheid.nl), op de social media kanalen van VWS (bijv. Twitter), in meerdere advertenties in landelijke kranten en regionale en lokale huis-aan-huisbladen. Ook in toekomstige communicatie wordt steeds opnieuw aandacht hiervoor gevraagd, bijvoorbeeld in een video en/of blog met interviews met een expert en met ervaringsdeskundigen.</text:p>
      <text:p text:style-name="ifm_p_mt.3.76mm_ifm">Vraag 6</text:p>
      <text:p text:style-name="ifm_p_ifm">Hoe groot is het aandeel patiënten met verminderde weerstand met corona ten opzichte van alle coronapatiënten die in het ziekenhuis liggen?</text:p>
      <text:p text:style-name="ifm_p_mt.3.76mm_ifm">Antwoord 6</text:p>
      <text:p text:style-name="ifm_p_ifm">Stichting NICE faciliteert op verzoek van het VWS en het RIVM sinds half maart 2020 de registratie van COVID-19-episoden<text:note text:id="ID-2735-d37e162" text:note-class="footnote"><text:note-citation text:label="3 ">3</text:note-citation><text:note-body><text:p text:style-name="ifm_p_font.normal_size.6.93pt_mt..5mm_indent.-0.1161in_mleft.0.1161in_ifm">Een episode is gedefinieerd als een aaneengesloten ziekenhuisopnameperiode (in één of meerdere ziekenhuizen) waarin een patiënt op enig moment positief getest is. Zodra een patiënt uit het ziekenhuis is ontslagen en na meer dan drie dagen buiten het ziekenhuis opnieuw in een ziekenhuis wordt opgenomen met bewezen COVID-19 zal deze nieuwe ziekenhuisopname worden gezien als een nieuwe COVID-19 episode. Hierdoor kan één patiënt meerdere COVID-19 episoden hebben.</text:p></text:note-body></text:note> op de Nederlandse intensive care- (IC) en verpleegafdelingen. Deze gegevens worden gekoppeld aan de uitgebreide klinische gegevens die regulier binnen de NICE-registratie voor IC-patiënten worden vastgelegd, waardoor het mogelijk is om meer inzicht te geven in belangrijke kenmerken en uitkomsten van COVID-19-patiënten die op de IC opgenomen zijn geweest. Een onderdeel van deze registratie is of er sprake is van een immunologische insufficiëntie, oftewel een verminderde weerstand.</text:p>
      <text:p text:style-name="ifm_p_ifm">Uit de laatste rapportage van Stichting NICE van 31 maart jl. blijkt dat er op de IC sinds maart 2020 een totaal van 16.375 episoden is geregistreerd die gekoppeld kunnen worden aan de immunologische status<text:note text:id="ID-2735-d37e173" text:note-class="footnote"><text:note-citation text:label="4 ">4</text:note-citation><text:note-body><text:p text:style-name="ifm_p_font.normal_size.6.93pt_mt..5mm_indent.-0.1161in_mleft.0.1161in_ifm">COVID_rapport.pdf (stichting-nice.nl) – Rapportage 31-03-2022 – zie tabel over comorbiditeiten (nevendiagnosen) op pagina 7.</text:p></text:note-body></text:note>. Van deze groep blijkt 9,5% gediagnosticeerd met een immunologische insufficiëntie. Deze gegevens zijn niet bekend voor de patiënten die opgenomen zijn geweest op de verpleegafdelingen.</text:p>
      <text:p text:style-name="ifm_p_mt.3.76mm_ifm">Vraag 7</text:p>
      <text:p text:style-name="ifm_p_ifm">Welke coronamedicatie is nu of op korte termijn beschikbaar in Nederland voor mensen met een slecht werkend immuunsysteem?</text:p>
      <text:p text:style-name="ifm_p_mt.3.76mm_ifm">Antwoord 7</text:p>
      <text:p text:style-name="ifm_p_ifm">De geneesmiddelen die ik centraal heb aangekocht en die al beschikbaar zijn, zijn de antilichaambehandelingen Ronapreve, Regkirona en Xevudy en het antivirale middel Veklury. Behandelingen die via de reguliere geneesmiddelenmarkt beschikbaar zijn, zijn onder meer de geneesmiddelen RoActemra, Kevzara, dexamethason en verschillende inhalatie-corticosteroïden. De behandelingen die ik voornemens ben om aan te kopen, maar waarover nog onderhandeld wordt, zijn Paxlovid en Lagevrio. Als laatste heb ik het middel Evusheld reeds aangekocht, maar dit is nog niet geleverd. De verwachte datum voor levering is op dit moment in juni 2022.</text:p>
      <text:p text:style-name="ifm_p_mt.3.76mm_ifm">Vraag 8</text:p>
      <text:p text:style-name="ifm_p_ifm">Klopt het dat Nederland ervoor heeft gekozen om het medicijn Paxlovid via de Europese Unie in te kopen en niet rechtstreeks? Waarom? Heeft u in deze beslissing meegewogen dat snelle beschikbaarheid voor kwetsbare patiënten een grote meerwaarde heeft? Wanneer verwacht u dat het medicijn Paxlovid voor Nederlandse patiënten beschikbaar is?</text:p>
      <text:p text:style-name="ifm_p_mt.3.76mm_ifm">Antwoord 8</text:p>
      <text:p text:style-name="ifm_p_ifm">De snelste route naar de patiënt is wanneer de firma zelf besluit om het geneesmiddel in Nederland op de markt te brengen. Zolang de firma dit weigert zet ik mij in om Paxlovid voor de Nederlandse patiënt beschikbaar te maken door het centraal in te kopen. Ik geef hierbij de voorkeur aan een gezamenlijke Europese inkoop, omdat het beschikbare geneesmiddel zo eerlijk verdeeld kan worden, daarnaast verkrijgen de lidstaten gezamenlijk een betere onderhandelingspositie. Momenteel zijn de onderhandelingen nog niet afgerond. De reden dat de Europese aankoop langzaam gaat, is dat er eerder in het onderhandelingsproces voor de EU en mij onacceptabele voorwaarden werden gesteld door Pfizer. We hebben bij de firma geïnformeerd of zij erop zouden staan om deze voorwaarden ook te stellen in een bilaterale aankoop. Hun antwoord hierop was «ja». Hiermee zou een directe aankoop niet sneller zijn gegaan. Pfizer heeft daarmee de snelle beschikbaarheid van hun medicijn in eigen hand. Ik kan geen voorspellingen doen over wanneer deze behandeling beschikbaar zal komen, maar ik ontvang wel positieve signalen over de opstelling van de firma in de onderhandeling.</text:p>
      <text:p text:style-name="ifm_p_mt.3.76mm_ifm">Vraag 9</text:p>
      <text:p text:style-name="ifm_p_ifm">Zijn er andere coronamedicijnen die Nederland overweegt aan te kopen voor mensen met een slecht werkend immuunsysteem? Wil u een directe aankoop in die gevallen overwegen?</text:p>
      <text:p text:style-name="ifm_p_mt.3.76mm_ifm">Antwoord 9</text:p>
      <text:p text:style-name="ifm_p_ifm">Ik laat me doorlopend adviseren over eventuele nieuwe behandelingen en zal per geval beoordelen of de behandeling een nuttige aanvulling is op het beschikbare behandelarsenaal en wat de beste aankooprout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den Berg over het bericht ‘Annelies zit al twee jaar in isolatie, maar Nederland is traag met medicatie voor kwetsbaren’</dc:title>
    <meta:user-defined meta:name="OVERHEIDop.ParlID/DC.identifier">ah-tk-20212022-2735</meta:user-defined>
    <meta:user-defined meta:name="OVERHEIDop.configuratie">https://repository.officiele-overheidspublicaties.nl/MasterConfiguraties/MC-OEP-KamervragenAanhangsel-Web/1.3/xml/MC-OEP-KamervragenAanhangsel-Web.xml</meta:user-defined>
    <meta:user-defined meta:name="OVERHEIDop.vraagnummer">2022Z07322</meta:user-defined>
    <meta:user-defined meta:name="OVERHEIDop.aanhangselNummer">2735</meta:user-defined>
    <meta:user-defined meta:name="OVERHEIDop.ontvanger">E.J. Kuipers</meta:user-defined>
    <meta:user-defined meta:name="DCTERMS.W3CDTF/OVERHEIDop.datumOntvangst">2022-05-13</meta:user-defined>
    <meta:user-defined meta:name="OVERHEIDop.AanhangselTypen/DC.type">Antwoord</meta:user-defined>
    <meta:user-defined meta:name="OVERHEIDop.indiener">J.A.M.J. van den Ber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de leden Bikker en Van den Berg over het bericht ‘Annelies zit al twee jaar in isolatie, maar Nederland is traag met medicatie voor kwetsbaren’</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