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Hammelburg</text:span> (D66) aan de Minister voor Buitenlandse Handel en Ontwikkelingssamenwerking over <text:span text:style-name="ifm_span_font.italic_ifm">de donorconferentie voor Moldavië en de acute crisis die zich daar voltrekt ten gevolge van de oorlog in Oekraïne</text:span> (ingezonden 6 april 2022).</text:p>
      <text:p text:style-name="ifm_p_font.roman_mt.3.76mm_ifm">Antwoord van Minister <text:span text:style-name="ifm_span_font.bold_ifm">Schreinemacher</text:span> (Buitenlandse Handel en Ontwikkelingssamenwerking), mede namens de Minister van Buitenlandse Zaken (ontvangen 12 mei 2022).</text:p>
      <text:p text:style-name="ifm_p_mt.3.76mm_ifm">Vraag 1</text:p>
      <text:p text:style-name="ifm_p_ifm">Deelt u de mening dat Nederland alles op alles moet zetten om Moldavië vanuit Nederland te ondersteunen in de opvang van grote stromen vluchtelingen uit Oekraïne, temeer omdat Moldavië een extra kwetsbare economische positie heeft?</text:p>
      <text:p text:style-name="ifm_p_mt.3.76mm_ifm">Antwoord 1</text:p>
      <text:p text:style-name="ifm_p_ifm">Ja, ik deel die mening.</text:p>
      <text:p text:style-name="ifm_p_mt.3.76mm_ifm">Vraag 2</text:p>
      <text:p text:style-name="ifm_p_ifm">Neemt Nederland vandaag, 5 april 2022, deel aan de door Duitsland, Frankrijk en Roemenië georganiseerde donorconferentie in Berlijn om Moldavië te ondersteunen in de humanitaire crisis en met de vluchtelingenstroom uit Oekraïne? Zo ja, wat is daar de inzet van Nederland?</text:p>
      <text:p text:style-name="ifm_p_mt.3.76mm_ifm">Antwoord 2</text:p>
      <text:p text:style-name="ifm_p_ifm">Minister Hoekstra heeft namens Nederland de <text:span text:style-name="ifm_span_font.italic_ifm">Moldova Support Conference</text:span> op 5 april jl. in Berlijn bijgewoond. Daar heeft hij bekendgemaakt dat Nederland een 10 miljoen euro aan de Moldavische regering beschikbaar zal stellen voor de opvang van vluchtelingen, zoals ik tijdens mijn bezoek aan Moldavië op 8 april publiek maakte.</text:p>
      <text:p text:style-name="ifm_p_mt.3.76mm_ifm">Vraag 3</text:p>
      <text:p text:style-name="ifm_p_ifm">Kunt u aangeven wat de totale behoefte aan ondersteuning is vanuit Moldavië?</text:p>
      <text:p text:style-name="ifm_p_mt.3.76mm_ifm">Antwoord 3</text:p>
      <text:p text:style-name="ifm_p_ifm">Moldavië heeft aangegeven dat het met name financiële steun van de internationale gemeenschap nodig heeft, evenals de overname van vluchtelingen. Het IMF voorziet een financieringstekort van de Moldavische regering van 440 miljoen euro voor dit jaar.</text:p>
      <text:p text:style-name="ifm_p_mt.3.76mm_ifm">Vraag 4</text:p>
      <text:p text:style-name="ifm_p_ifm">Kunt u aangeven hoeveel steun en in welke vorm Nederland tot nu toe aan Moldavië heeft gegeven?</text:p>
      <text:p text:style-name="ifm_p_mt.3.76mm_ifm">Antwoord 4</text:p>
      <text:p text:style-name="ifm_p_ifm">Zoals hierboven vermeld, heeft Nederland een extra bijdrage van 10 miljoen euro beschikbaar gemaakt om Moldavië te helpen bij het financieren van de opvang van vluchtelingen.</text:p>
      <text:p text:style-name="ifm_p_ifm">Op 20 april heeft Moldavië te kennen gegeven gebruik te willen maken van een specifiek instrument van de Wereldbank, de zogeheten Global Concessional Funding Facility, waarmee het land toegang zou kunnen krijgen tot leningen tegen zeer gunstige voorwaarden en giften. Nederland heeft Moldavië gesteund bij zijn inspanningen om toegang te krijgen tot dit instrument, en indien dit bod succesvol is, zullen wij deze bijdrage via deze faciliteit laten lopen.</text:p>
      <text:p text:style-name="ifm_p_ifm">Verder heeft Nederland ook 533.000 euro aan hulpgoederen geleverd via het EU-mechanisme voor civiele bescherming (UCPM) en een plan in gang gezet om 500 Oekraïense vluchtelingen van Moldavië over te nemen.</text:p>
      <text:p text:style-name="ifm_p_ifm">Deze steun is een aanvulling op de meerjarige en ongeoormerkte financiering aan humanitaire organisaties van de Verenigde Naties en de Internationale Rode Kruis – en Rode Halve Maanbeweging. Deze organisaties zijn momenteel werkzaam in Moldavië.</text:p>
      <text:p text:style-name="ifm_p_ifm">Tevens ondersteunt Nederland de komende jaren de hervormingsagenda van Moldavië door middel van een bijdrage van ongeveer 4 miljoen euro in bilaterale programma’s, uitgevoerd door het Nederlands Ambassadekantoor in Chisinau. Dit bedrag is bestemd voor de justitiehervormingen, energietransitie en cyberweerbaarheid.</text:p>
      <text:p text:style-name="ifm_p_ifm">Sinds het uitbreken van de crisis ondersteunt de EU Moldavië ook via verschillende kanalen, zowel met humanitaire hulp, macro-financiële steun, en hulp bij grensbeheer en migratiemanagement.</text:p>
      <text:p text:style-name="ifm_p_mt.3.76mm_ifm">Vraag 5</text:p>
      <text:p text:style-name="ifm_p_ifm">Welke vraag ligt er specifiek voor Nederland en hoe gaat Nederland hier invulling aan geven?</text:p>
      <text:p text:style-name="ifm_p_mt.3.76mm_ifm">Antwoord 5</text:p>
      <text:p text:style-name="ifm_p_ifm">Er ligt momenteel geen specifieke hulpvraag voor aan Nederland. Moldavië heeft echter in het algemeen aangegeven dat het financiële steun nodig heeft voor de opvang van vluchtelingen. Moldavië heeft de EU-lidstaten ook om steun in natura gevraagd via het EU-mechanisme voor civiele bescherming (UCPM). Nederland heeft beide vormen van steu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donorconferentie voor Moldavië en de acute crisis die zich daar voltrekt ten gevolge van de oorlog in Oekraïne</dc:title>
    <meta:user-defined meta:name="OVERHEIDop.ParlID/DC.identifier">ah-tk-20212022-2728</meta:user-defined>
    <meta:user-defined meta:name="OVERHEIDop.configuratie">https://repository.officiele-overheidspublicaties.nl/MasterConfiguraties/MC-OEP-KamervragenAanhangsel-Web/1.3/xml/MC-OEP-KamervragenAanhangsel-Web.xml</meta:user-defined>
    <meta:user-defined meta:name="OVERHEIDop.vraagnummer">2022Z06772</meta:user-defined>
    <meta:user-defined meta:name="OVERHEIDop.aanhangselNummer">2728</meta:user-defined>
    <meta:user-defined meta:name="OVERHEIDop.ontvanger">E.N.A.J. Schreinemacher</meta:user-defined>
    <meta:user-defined meta:name="DCTERMS.W3CDTF/OVERHEIDop.datumOntvangst">2022-05-12</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Hammelburg over de donorconferentie voor Moldavië en de acute crisis die zich daar voltrekt ten gevolge van de oorlog in Oekraïne</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