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de wederopbouw van Oekraïense steden en dorpen</text:span> (ingezonden 7 april 2022).</text:p>
      <text:p text:style-name="ifm_p_font.roman_mt.3.76mm_ifm">Antwoord van Minister <text:span text:style-name="ifm_span_font.bold_ifm">Hoekstra</text:span> (Buitenlandse Zaken), mede namens de Minister voor Buitenlandse Handel en Ontwikkelingssamenwerking (ontvangen 12 mei 2022).</text:p>
      <text:p text:style-name="ifm_p_mt.3.76mm_ifm">Vraag 1</text:p>
      <text:p text:style-name="ifm_p_ifm">Bent u bekend met de oproep van President Zelensky, gedaan tijdens zijn toespraak aan de Tweede Kamer op 31 maart 2022, om een stad te kiezen in Oekraïne en bij te dragen aan de wederopbouw daarvan?</text:p>
      <text:p text:style-name="ifm_p_mt.3.76mm_ifm">Antwoord 1</text:p>
      <text:p text:style-name="ifm_p_ifm">Ja.</text:p>
      <text:p text:style-name="ifm_p_mt.3.76mm_ifm">Vraag 2</text:p>
      <text:p text:style-name="ifm_p_ifm">Kunt u toezeggen zich in internationaal verband hard te maken voor het herstel en de wederopbouw van Oekraïne?</text:p>
      <text:p text:style-name="ifm_p_mt.3.76mm_ifm">Antwoord 2</text:p>
      <text:p text:style-name="ifm_p_ifm">Ja.</text:p>
      <text:p text:style-name="ifm_p_mt.3.76mm_ifm">Vraag 3</text:p>
      <text:p text:style-name="ifm_p_ifm">Kunt u toezeggen om op zeer korte termijn aan de slag te gaan met een plan voor wederopbouw, waaruit de Nederlandse inzet inzichtelijk wordt?</text:p>
      <text:p text:style-name="ifm_p_mt.3.76mm_ifm">Antwoord 3</text:p>
      <text:p text:style-name="ifm_p_ifm">Ja, uw Kamer zal op korte termijn per brief geïnformeerd worden over de Nederlandse inzet conform motie Amhaouch c.s. over een Europees herstelprogramma gericht op het herstel en de wederopbouw van Oekraïne (Kamerstuk 21 501-20, nr. 1768).</text:p>
      <text:p text:style-name="ifm_p_mt.3.76mm_ifm">Vraag 4 en 5</text:p>
      <text:p text:style-name="ifm_p_ifm">Kunt u in dat plan ook de mogelijkheden schetsen voor Nederlandse gemeenten om door middel van het aangaan van partnerschappen met Oekraïense steden en dorpen te kunnen bijdragen aan het herstel en de wederopbouw van Oekraïne?</text:p>
      <text:p text:style-name="ifm_p_ifm">Kunt u toezeggen om op zeer korte termijn in gesprek treden met de Nederlandse gemeenten over hun bereidheid om partnerschappen met Oekraïense steden en dorpen aan te gaan en om te inventariseren op welke manier de gemeenten hiervoor het beste geëquipeerd kunnen worden?</text:p>
      <text:p text:style-name="ifm_p_mt.3.76mm_ifm">Antwoord 4 en 5</text:p>
      <text:p text:style-name="ifm_p_ifm">Uw kamer zal op korte termijn per brief geïnformeerd over de uitvoering van motie Kuzu over het voorbereiden van plannen voor een bijdrage aan de wederopbouw van een Oekraïense stad na de oorlog (Kamerstuk 36 045, nr. 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wederopbouw van Oekraïense steden en dorpen</dc:title>
    <meta:user-defined meta:name="OVERHEIDop.ParlID/DC.identifier">ah-tk-20212022-2726</meta:user-defined>
    <meta:user-defined meta:name="OVERHEIDop.configuratie">https://repository.officiele-overheidspublicaties.nl/MasterConfiguraties/MC-OEP-KamervragenAanhangsel-Web/1.3/xml/MC-OEP-KamervragenAanhangsel-Web.xml</meta:user-defined>
    <meta:user-defined meta:name="OVERHEIDop.vraagnummer">2022Z06896</meta:user-defined>
    <meta:user-defined meta:name="OVERHEIDop.aanhangselNummer">2726</meta:user-defined>
    <meta:user-defined meta:name="OVERHEIDop.ontvanger">E.N.A.J. Schreinemacher</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Hammelburg over de wederopbouw van Oekraïense steden en dorp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Internationaal | Internationale samenwerking</meta:user-defined>
    <meta:user-defined meta:name="OVERHEIDop.versieInformatie"/>
  </office:meta>
</office:document-meta>
</file>