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12022-272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25</text:p>
      <text:p text:style-name="ifm_p_font.roman_mt.3.76mm_ifm">Vragen van de leden <text:span text:style-name="ifm_span_font.bold_ifm">Bontenbal</text:span> en <text:span text:style-name="ifm_span_font.bold_ifm">Boswijk</text:span> (beiden CDA) aan de Ministers voor Klimaat en Energie en voor Natuur en Stikstof over <text:span text:style-name="ifm_span_font.italic_ifm">de rechtszaak omtrent het toepassen van de partiële vrijstelling voor stikstof (bouwvrijstelling) bij het CO2-opslagproject Porthos</text:span> (ingezonden 19 april 2022).</text:p>
      <text:p text:style-name="ifm_p_font.roman_mt.3.76mm_ifm">Antwoord van Minister <text:span text:style-name="ifm_span_font.bold_ifm">Jetten</text:span> (Klimaat en Energie) (ontvangen 12 mei 2022).</text:p>
      <text:p text:style-name="ifm_p_mt.3.76mm_ifm">Vraag 1</text:p>
      <text:p text:style-name="ifm_p_ifm">Bent u bekend met de zaak die milieuorganisatie MOB bij de Raad van State heeft aangespannen omtrent het toepassen van de partiële vrijstelling voor stikstof (bouwvrijstelling) bij het CO<text:span text:style-name="ifm_span_font.subscript_ifm">2</text:span>-opslagproject Porthos en de mogelijk verstrekkende gevolgen van deze zaak, zoals die o.a. door Porthos zelf worden benoemd in de podcast Studio Energie<text:note text:id="N1" text:note-class="footnote"><text:note-citation text:label="1 ">1</text:note-citation><text:note-body><text:p text:style-name="ifm_p_font.normal_size.6.93pt_mt..5mm_indent.-0.1161in_mleft.0.1161in_ifm">Studio Energie, 12 april 2020, https://soundcloud.com/studio-energie/mark-driessen-porthos-over-ccs-het-porthos-project-en-de-stikstofzaak-met-mogelijk-grote-gevolgen</text:p></text:note-body></text:note>?</text:p>
      <text:p text:style-name="ifm_p_mt.3.76mm_ifm">Antwoord 1</text:p>
      <text:p text:style-name="ifm_p_ifm">Ja.</text:p>
      <text:p text:style-name="ifm_p_mt.3.76mm_ifm">Vraag 2</text:p>
      <text:p text:style-name="ifm_p_ifm">Klopt het dat de stikstof die vrijkomt bij het project Porthos voornamelijk de relatief lage hoeveelheid stikstof die vrijkomt tijdens de bouwwerkzaamheden op zee betreft?</text:p>
      <text:p text:style-name="ifm_p_mt.3.76mm_ifm">Antwoord 2</text:p>
      <text:p text:style-name="ifm_p_ifm">Ja dat klopt.</text:p>
      <text:p text:style-name="ifm_p_mt.3.76mm_ifm">Vraag 3</text:p>
      <text:p text:style-name="ifm_p_ifm">Klopt het dat het bij dit project gaat over 160 ton stikstofuitstoot die alleen plaatsvindt tijdens de bouwfase ten opzichte van een hoeveelheid van 37 miljoen ton CO<text:span text:style-name="ifm_span_font.subscript_ifm">2</text:span> die door het project kan worden gereduceerd?</text:p>
      <text:p text:style-name="ifm_p_mt.3.76mm_ifm">Antwoord 3</text:p>
      <text:p text:style-name="ifm_p_ifm">Ja.</text:p>
      <text:p text:style-name="ifm_p_mt.3.76mm_ifm">Vraag 4</text:p>
      <text:p text:style-name="ifm_p_ifm">Klopt het dat er binnen de Ministeries van Landbouw, Natuur en Voedselkwaliteit en van Economische Zaken en Klimaat rekening gehouden wordt met een negatieve uitspraak door de Raad van State in deze zaak met betrekking tot de partiële vrijstelling (bouwvrijstelling) en dat indien dat het geval is ook duurzaamheidsprojecten (voorlopig) geen doorgang zullen kunnen vinden? Zo ja, waaruit bestaat dan dit «rekening houden met»? Worden er concrete scenario’s uitgewerkt inclusief mogelijke oplossingsrichtingen?</text:p>
      <text:p text:style-name="ifm_p_mt.3.76mm_ifm">Antwoord 4</text:p>
      <text:p text:style-name="ifm_p_ifm">Het kabinet heeft vertrouwen in de onderbouwing van de bouwvrijstelling. Het is nu aan de rechter om over de zaak Porthos /de bouwvrijstelling te oordelen. We moeten dit oordeel afwachten. Uiteraard houden we rekening met verschillende scenario’s en bereiden ons daarop voor. Ik ben in nauw contact met coördinerend Minister voor Natuur en Stikstof hierover.</text:p>
      <text:p text:style-name="ifm_p_mt.3.76mm_ifm">Vraag 5</text:p>
      <text:p text:style-name="ifm_p_ifm">Kunt u aangeven hoeveel duurzaamheidsprojecten bij een negatieve uitspraak (voorlopig) geen doorgang kunnen vinden en welke hoeveelheid aan potentiële CO<text:span text:style-name="ifm_span_font.subscript_ifm">2</text:span>-reductie deze projecten gezamenlijk vertegenwoordigen?</text:p>
      <text:p text:style-name="ifm_p_mt.3.76mm_ifm">Antwoord 5</text:p>
      <text:p text:style-name="ifm_p_ifm">Alle energietransitieprojecten waarbij inzet van bouwmaterieel nodig is, hebben te maken met deposities in de aanlegfase. Naast de transportnetten van verschillende modaliteiten (CCS, waterstof, elektriciteit) betreft het ook bijvoorbeeld netaansluitingen van windmolens op zee of nieuwe hoogspanningsstations, waaronder de projecten van het Meerjarenprogramma Infrastructuur Energie en Klimaat. Mocht de partiële vrijstelling door de rechter onverbindend worden verklaard dan ontstaan acuut problemen voor een aantal energieprojecten van nationaal belang en als er niet snel een generieke oplossing komt, ontstaat er een vertraging voor alle andere projecten die randvoorwaardelijk zijn voor verduurzaming van de industrie en het halen van de CO<text:span text:style-name="ifm_span_font.subscript_ifm">2</text:span>-reductiedoelen voor 2030.</text:p>
      <text:p text:style-name="ifm_p_ifm">Er zal dan per project bekeken moeten worden of er specifieke oplossingen zijn voor de stikstofdepositie. Denk aan instrumenten als een ecologische beoordeling, salderen of de ADC-toets. Als deze oplossingen er niet zijn zullen ook projecten met tijdelijke deposities ontwikkelruimte nodig hebben.</text:p>
      <text:p text:style-name="ifm_p_ifm">Met betrekking tot uw vraag over de potentiële CO<text:span text:style-name="ifm_span_font.subscript_ifm">2</text:span>-reductie van al deze projecten verwijs ik naar de beantwoording op vraag 8. Alleen het Porthos project zelf draagt al bij aan een CO<text:span text:style-name="ifm_span_font.subscript_ifm">2</text:span>-reductie van 12,5 miljoen ton voor 2030. Duidelijk is wel dat al deze projecten nodig zijn voor het uitfaseren van fossiele energie, hetgeen zowel nodig is om de 2030 Klimaatdoelen te halen als ook om te komen tot structureel natuurherstel.</text:p>
      <text:p text:style-name="ifm_p_mt.3.76mm_ifm">Vraag 6</text:p>
      <text:p text:style-name="ifm_p_ifm">Klopt het dat ook bij de kavelbesluiten voor wind op zee gebruik wordt gemaakt van de partiële vrijstelling voor stikstof (bouwvrijstelling)?</text:p>
      <text:p text:style-name="ifm_p_mt.3.76mm_ifm">Antwoord 6</text:p>
      <text:p text:style-name="ifm_p_ifm">Ja.</text:p>
      <text:p text:style-name="ifm_p_mt.3.76mm_ifm">Vraag 7</text:p>
      <text:p text:style-name="ifm_p_ifm">Wat zou een negatieve uitspraak van de Raad van State in deze zaak betekenen voor de uitrol van wind op zee in termen van energieproductie en CO<text:span text:style-name="ifm_span_font.subscript_ifm">2</text:span>-reductie die daardoor niet (tijdig) kan worden gerealiseerd?</text:p>
      <text:p text:style-name="ifm_p_mt.3.76mm_ifm">Antwoord 7</text:p>
      <text:p text:style-name="ifm_p_ifm">Voor de aansluiting van het windpark Hollandse Kust west beta (700 megawatt Beverwijk) is beroep aangetekend tegen de besluiten vanwege stikstof. De definitieve besluiten van de aansluiting van de windparken IJmuiden Ver alfa (2 GW Borssele) en beta (2 gigawatt Maasvlakte) worden nog voor de zomer ter inzage gelegd en staan dan open voor beroep. De besluiten voor al deze projecten baseren zich op de partiële vrijstelling. Als deze onverbindend zou worden verklaard, dan zal moeten worden bekeken of er projectspecifieke oplossingen zijn. Op dit moment is in elk geval duidelijk dat dit tot vertraging van procedures zal leiden.</text:p>
      <text:p text:style-name="ifm_p_mt.3.76mm_ifm">Vraag 8</text:p>
      <text:p text:style-name="ifm_p_ifm">Kunt u aangeven wat u in de brief over het Meerjarenprogramma Infrastructuur Energie en Klimaat (MIEK) bedoelde met de zin: «Ook zorgt de huidige stikstofproblematiek voor juridische onzekerheid rondom de natuurtoestemming voor ruimtelijke projecten» (Kamerstuk 29 826, nr. 132)? Op welke onzekerheid doelde u hier? Bij welke projecten uit het MIEK speelt deze onzekerheid en hoeveel Mton potentiële CO<text:span text:style-name="ifm_span_font.subscript_ifm">2</text:span>-reductie vertegenwoordigen deze projecten?</text:p>
      <text:p text:style-name="ifm_p_mt.3.76mm_ifm">Antwoord 8</text:p>
      <text:p text:style-name="ifm_p_ifm">Bij alle MIEK-projecten is sprake van tijdelijke stikstofdepositie in de aanlegfase en zij maken gebruik van de bouwvrijstelling. Vanwege het beroep van milieuorganisatie MOB ontstond er juridische onzekerheid. Voor precieze potentiële CO<text:span text:style-name="ifm_span_font.subscript_ifm">2</text:span> reductie verwijs ik naar de reflectie van de kennisinstellingen PBL, RVO en TNO op de clusterenergiestrategieën (CES 1.0), waarin staat dat indien alle plannen van bedrijven worden uitgevoerd, dit in Nederland in 2030 naar schatting zou kunnen leiden tot circa 21 miljoen ton emissiereductie bij de industrie (scope 1; zie Reflectie op Cluster Energiestrategieën (CES1.0) (pbl.nl)).</text:p>
      <text:p text:style-name="ifm_p_mt.3.76mm_ifm">Vraag 9</text:p>
      <text:p text:style-name="ifm_p_ifm">Kunt u tevens aangeven op welke knelpunten u in de brief over de uitwerking coalitieakkoord op het onderwerp Klimaat en Energie doelde met de zin: «Ook bij de realisatie van de ambities van andere sectoren, zoals de verduurzaming industrie en mobiliteit, moeten we aandacht hebben voor synergie in de aanpak en potentiële knelpunten door het gebrek aan stikstofruimte» (Kamerstuk 32 813-974)?</text:p>
      <text:p text:style-name="ifm_p_mt.3.76mm_ifm">Antwoord 9</text:p>
      <text:p text:style-name="ifm_p_ifm">Dat refereert aan de juridische onzekerheid voor MIEK projecten zoals omschreven bij antwoord op vraag 8. Bij gebrek aan voorwaardelijke energie-infrastructuur kunnen bedrijven hun CO<text:span text:style-name="ifm_span_font.subscript_ifm">2</text:span>-reductieplannen niet tijdig realiseren.</text:p>
      <text:p text:style-name="ifm_p_ifm">Verduurzaming van de industrie vraagt, naast energie-infrastructuur, ook om verbouwingen, pilots en demo’s en nieuwe investeringen en duurzame bedrijvigheid. Vanwege gebrek aan stikstofruimte komt dat nu moeizaam/niet van de grond.</text:p>
      <text:p text:style-name="ifm_p_mt.3.76mm_ifm">Vraag 10</text:p>
      <text:p text:style-name="ifm_p_ifm">Om welke potentiële knelpunten voor o.a. de verduurzaming van de industrie en de mobiliteit gaat het hier? Waar spelen deze knelpunten? Welke hoeveelheid aan potentiële CO<text:span text:style-name="ifm_span_font.subscript_ifm">2</text:span>-reductie kan door deze knelpunten mogelijk niet (tijdig) worden gerealiseerd?</text:p>
      <text:p text:style-name="ifm_p_mt.3.76mm_ifm">Antwoord 10</text:p>
      <text:p text:style-name="ifm_p_ifm">Zie voor de potentiële CO<text:span text:style-name="ifm_span_font.subscript_ifm">2</text:span>-reductie voor de verduurzaming industrie het antwoord op vraag</text:p>
      <text:p text:style-name="ifm_p_ifm">Naast deze tijdelijke depositie in de aanlegfase van infrastructuurprojecten vindt er mogelijk ook additionele stikstofdepositie plaats bij de ombouw van en decarbonisatie van de industriële processen zelf (bijvoorbeeld door waterstofverbranding) – hoewel dit noodzakelijk is om onze nationale en Europese doelen te halen.</text:p>
      <text:p text:style-name="ifm_p_mt.3.76mm_ifm">Vraag 11</text:p>
      <text:p text:style-name="ifm_p_ifm">Deelt u de mening dat er in Nederland inmiddels sprake is van een redelijk bizarre en ongewenste tegenstelling tussen stikstofreductie (natuur) aan de ene kant en CO<text:span text:style-name="ifm_span_font.subscript_ifm">2</text:span>-reductie (klimaat) aan de andere kant? Zo nee, waarom niet?</text:p>
      <text:p text:style-name="ifm_p_mt.3.76mm_ifm">Antwoord 11</text:p>
      <text:p text:style-name="ifm_p_ifm">Er zijn veel maatregelen die nu genomen worden om stikstofuitstoot te reduceren, die óók zullen leiden tot een afname van de uitstoot van broeikasgassen, vooral in de landbouwsector. Zo zullen ook energietransitieprojecten stikstofreductie opleveren. In het Klimaatakkoord wordt uitgegaan van circa 25 mol (N per hectare per jaar. Echter om de doelstellingen van het Klimaatakkoord en deze bijbehorende totale stikstofreductie te behalen, zijn bouwactiviteiten essentieel. Het eventueel wegvallen van de partiële vrijstelling zal vertragend werken en kan ook betekenen dat sommige projecten met alleen tijdelijke deposities een beroep moeten doen op ontwikkelruimte die er nog niet is.</text:p>
      <text:p text:style-name="ifm_p_mt.3.76mm_ifm">Vraag 12</text:p>
      <text:p text:style-name="ifm_p_ifm">Welke mogelijkheden ziet u om deze tegenstelling te doorbreken en ervoor te zorgen dat het halen van onze klimaatdoelstellingen niet in gevaar wordt gebracht door knelpunten die worden opgeworpen door de opgave die er tegelijkertijd bestaat op het gebied van stikstofreductie en natuur?</text:p>
      <text:p text:style-name="ifm_p_mt.3.76mm_ifm">Antwoord 12</text:p>
      <text:p text:style-name="ifm_p_ifm">Zoals eerder gesteld beschouw ik de energietransitie als randvoorwaardelijk om te komen tot structureel natuurherstel. Tegelijkertijd bieden de Vogel- en Habitatrichtlijnen nu niet de mogelijkheid energietransitieprojecten te beschouwen als natuurherstelmaatregelen. Door te sturen op een integrale onontkoombare aanpak ontstaat op termijn weer meer ruimte voor toestemmingverlening. Ik heb oog voor deze problematiek en sta in nauw contact met de Minister voor Natuur en Stikstof hierov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Bontenbal en Boswijk over de rechtszaak omtrent het toepassen van de partiële vrijstelling voor stikstof (bouwvrijstelling) bij het CO2-opslagproject Porthos</dc:title>
    <meta:user-defined meta:name="OVERHEIDop.ParlID/DC.identifier">ah-tk-20212022-2725</meta:user-defined>
    <meta:user-defined meta:name="OVERHEIDop.configuratie">https://repository.officiele-overheidspublicaties.nl/MasterConfiguraties/MC-OEP-KamervragenAanhangsel-Web/1.3/xml/MC-OEP-KamervragenAanhangsel-Web.xml</meta:user-defined>
    <meta:user-defined meta:name="OVERHEIDop.vraagnummer">2022Z07762</meta:user-defined>
    <meta:user-defined meta:name="OVERHEIDop.aanhangselNummer">2725</meta:user-defined>
    <meta:user-defined meta:name="OVERHEIDop.ontvanger">R.A.A. Jetten</meta:user-defined>
    <meta:user-defined meta:name="DCTERMS.W3CDTF/OVERHEIDop.datumOntvangst">2022-05-12</meta:user-defined>
    <meta:user-defined meta:name="OVERHEIDop.AanhangselTypen/DC.type">Antwoord</meta:user-defined>
    <meta:user-defined meta:name="OVERHEIDop.indiener">D.G. Boswijk</meta:user-defined>
    <meta:user-defined meta:name="OVERHEIDop.indiener">H. Bontenba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5-12</meta:user-defined>
    <meta:user-defined meta:name="DC.title">Antwoord op vragen van de leden Bontenbal en Boswijk over de rechtszaak omtrent het toepassen van de partiële vrijstelling voor stikstof (bouwvrijstelling) bij het CO2-opslagproject Porthos</meta:user-defined>
    <meta:user-defined meta:name="DCTERMS.W3CDTF/DCTERMS.available">2022-05-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Natuur en milieu | Lucht</meta:user-defined>
    <meta:user-defined meta:name="OVERHEID.TaxonomieBeleidsagenda/OVERHEID.category">Natuur en milieu | Energie</meta:user-defined>
    <meta:user-defined meta:name="OVERHEIDop.versieInformatie"/>
  </office:meta>
</office:document-meta>
</file>