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Eppink</text:span> (JA21) aan de Minister van Buitenlandse Zaken en de Staatssecretaris van Justitie en Veiligheid over <text:span text:style-name="ifm_span_font.italic_ifm">het bericht dat 58 Afghanen via Pakistan naar Nederland worden gehaald</text:span> (ingezonden 7 oktober 2021).</text:p>
      <text:p text:style-name="ifm_p_font.roman_mt.3.76mm_ifm">Antwoord van Minister <text:span text:style-name="ifm_span_font.bold_ifm">Knapen</text:span> (Buitenlandse Zaken), mede namens Staatssecretaris van Justitie en Veiligheid (ontvangen 11 oktober 2021).</text:p>
      <text:p text:style-name="ifm_p_mt.3.76mm_ifm">Vraag 1</text:p>
      <text:p text:style-name="ifm_p_ifm">Klopt het bericht dat 58 Afghanen die de grens met Pakistan zijn overgestoken binnenkort naar Nederland gehaald zullen worden, nadat dit in september eerder al met 50 Afghanen is gedaan?<text:note text:id="n1" text:note-class="footnote"><text:note-citation text:label="1 ">1</text:note-citation><text:note-body><text:p text:style-name="ifm_p_font.normal_size.6.93pt_mt..5mm_indent.-0.1161in_mleft.0.1161in_ifm">https://nos.nl/collectie/13870/artikel/2400527-ambassade-helpt-58-afghanen-naar-pakistan-en-haalt-ze-naar-nederland.</text:p></text:note-body></text:note></text:p>
      <text:p text:style-name="ifm_p_mt.3.76mm_ifm">Antwoord 1</text:p>
      <text:p text:style-name="ifm_p_ifm">Ja. Het betreft hier personen waarvan het kabinet eerder heeft aangegeven zich in te blijven spannen voor hun overkomst. Op 7 oktober jl. zijn reeds 26 Afghanen van bovengenoemde groep met een Duitse chartervlucht naar Nederland overgebracht. De anderen bevinden zich in Islamabad en zijn in afwachting van hun overkomst naar Nederland.</text:p>
      <text:p text:style-name="ifm_p_mt.3.76mm_ifm">Vraag 2 en 3</text:p>
      <text:p text:style-name="ifm_p_ifm">Klopt het dat Nederland de personen in kwestie per mail en telefoon heeft begeleid bij hun oversteek van de Pakistaanse grens en dat hierbij overleg is geweest met de Pakistaanse autoriteiten, ondank het feit dat Nederland de vluchtroute over land als zeer gevaarlijk beschouwt en ten stelligste afraadt?</text:p>
      <text:p text:style-name="ifm_p_ifm">Zo ja, hoe geloofwaardig vindt u het om enerzijds dergelijke tochten af te raden, maar anderzijds het negeren van dat advies te belonen met een vlucht naar Nederland?</text:p>
      <text:p text:style-name="ifm_p_mt.3.76mm_ifm">Antwoord 2 en 3</text:p>
      <text:p text:style-name="ifm_p_ifm">Nederland raadt reizen over land niet aan. De beslissing om over land naar Pakistan te reizen, is echter de eigen verantwoordelijkheid van betrokkenen. Als personen op basis van bij Nederland bekende informatie voor vertrek naar Nederland in aanmerking komen en besluiten over land naar een buurland te vertrekken, kan Nederland hen een brief verstrekken, indien dit van nut is bij het binnenkomen van -in dit geval- Pakistan. Daarin verklaart Nederland dat deze personen door ons land zullen worden opgenomen en dat Nederland hun doorreis zal faciliteren.</text:p>
      <text:p text:style-name="ifm_p_mt.3.76mm_ifm">Vraag 4</text:p>
      <text:p text:style-name="ifm_p_ifm">Erkent u dat het feit dat de Afghanen in kwestie nu tijdelijk worden opgevangen in Islamabad aantoont dat zij in Pakistan in veiligheid zijn? Zo nee, waarom niet? Zo ja, waarom worden deze personen dan alsnog naar Nederland overgebracht?</text:p>
      <text:p text:style-name="ifm_p_mt.3.76mm_ifm">Antwoord 4</text:p>
      <text:p text:style-name="ifm_p_ifm">Zoals het kabinet in de Kamerbrief van 14 september jl. heeft aangegeven, blijft Nederland zich actief inspannen om mensen die daarvoor in aanmerking komen, vanuit Afghanistan zo nodig via derde landen naar Nederland over te brengen. Dat deze mensen zich in Islamabad bevinden doet daar niet aan af.</text:p>
      <text:p text:style-name="ifm_p_mt.3.76mm_ifm">Vraag 5 en 6</text:p>
      <text:p text:style-name="ifm_p_ifm">Deelt u de conclusie dat het overbrengen van Afghanen uit buurlanden zoals Pakistan naar Nederland aantoont dat het u niet uitsluitend om de veiligheid van deze personen gaat, maar dat u het als doel op zich ziet om hen naar Nederland te halen? Zo ja, waarom is dat?</text:p>
      <text:p text:style-name="ifm_p_ifm">Zo nee, bent u bereid om alleen nog opvang in de regio te bieden en te stoppen met het overbrengen van Afghanen naar Nederland?</text:p>
      <text:p text:style-name="ifm_p_mt.3.76mm_ifm">Antwoord 5 en 6</text:p>
      <text:p text:style-name="ifm_p_ifm">Het kabinet wil een bijzondere inspanning leveren voor tolken en de personen die reeds opgeroepen waren voor evacuatie in het kader van de motie-Belhaj c.s., maar de laatste evacuatievlucht uit Kaboel helaas niet meer tijdig konden bereiken. Het kabinet wil daarnaast een speciale regeling treffen voor twee bijzondere groepen (medewerkers van BZ/BHOS-begroting gefinancierde projecten en mensen die voor Defensie of EUPOL werkzaam zijn geweest in een publieke, zichtbare functie) om overkomst naar Nederland te faciliteren. Het kabinet heeft – op verzoek van UNHCR – bovendien toegezegd zich flexibel op te willen stellen wat betreft urgente hervestigingsverzoeken voor individuele Afghanen die vanwege hun werk of achtergrond niet veilig zijn in buurlanden. Het gaat dan zowel om mensen die nieuw aankomen uit Afghanistan als om vluchtelingen die al in buurlanden verblijven. Voor nadere informatie hierover verwijzen wij u naar de brief die uw Kamer op 11 oktober jl. toegekomen is. Voor personen die niet tot deze specifieke groepen behoren, heeft het de voorkeur van het kabinet om bescherming te bieden in de regio van het thuis dat men noodgedwongen moet ontvluchten.</text:p>
      <text:p text:style-name="ifm_p_mt.3.76mm_ifm">Vraag 7</text:p>
      <text:p text:style-name="ifm_p_ifm">Wilt u deze vragen beantwoorden voorafgaand aan het commissiedebat op 13 oktober a.s. over Afghanista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58 Afghanen via Pakistan naar Nederland worden gehaald</dc:title>
    <meta:user-defined meta:name="OVERHEIDop.ParlID/DC.identifier">ah-tk-20212022-272</meta:user-defined>
    <meta:user-defined meta:name="OVERHEIDop.vraagnummer">2021Z17407</meta:user-defined>
    <meta:user-defined meta:name="OVERHEIDop.aanhangselNummer">272</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Eppink over het bericht dat 58 Afghanen via Pakistan naar Nederland worden gehaald</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