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Mutluer</text:span> (PvdA) aan de Minister van Justitie en Veiligheid over <text:span text:style-name="ifm_span_font.italic_ifm">het bericht dat er steeds meer zedenzaken op de plank belanden</text:span> (ingezonden 25 maart 2022).</text:p>
      <text:p text:style-name="ifm_p_font.roman_mt.3.76mm_ifm">Antwoord van Minister <text:span text:style-name="ifm_span_font.bold_ifm">Yeşilgöz-Zegerius</text:span> (Justitie en Veiligheid) (ontvangen 12 mei 2022). Zie ook Aanhangsel Handelingen, vergaderjaar 2021–2022, nr. 2420.</text:p>
      <text:p text:style-name="ifm_p_mt.3.76mm_ifm">Vraag 1</text:p>
      <text:p text:style-name="ifm_p_ifm">Kent u het bericht «Steeds meer zedenzaken belanden op de plank» en herinnert u zich uw antwoorden op de eerdere vragen van het lid Kuiken over de toen al blijvende achterstand bij het behandelen van ernstige zedendelicten?<text:note text:id="ID-2022Z05736-d37e47" text:note-class="footnote"><text:note-citation text:label="1 ">1</text:note-citation><text:note-body><text:p text:style-name="ifm_p_font.normal_size.6.93pt_mt..5mm_indent.-0.1161in_mleft.0.1161in_ifm">Nos.nl, 23 maart 2022, «Steeds meer zedenzaken belanden op de plank», https://nos.nl/nieuwsuur/artikel/2422408-steeds-meer-zedenzaken-belanden-op-de-plank</text:p></text:note-body></text:note>
         <text:note text:id="ID-2022Z05736-d37e54" text:note-class="footnote"><text:note-citation text:label="2 ">2</text:note-citation><text:note-body><text:p text:style-name="ifm_p_font.normal_size.6.93pt_mt..5mm_indent.-0.1161in_mleft.0.1161in_ifm">Aanhangsel van de Handelingen, vergaderjaar 2020–2021, nr. 2113</text:p></text:note-body></text:note></text:p>
      <text:p text:style-name="ifm_p_mt.3.76mm_ifm">Antwoord 1</text:p>
      <text:p text:style-name="ifm_p_ifm">Ja.</text:p>
      <text:p text:style-name="ifm_p_mt.3.76mm_ifm">Vraag 2</text:p>
      <text:p text:style-name="ifm_p_ifm">Wist u eerder dan uit de berichtgeving bij Nieuwsuur dat de afspraken met de politie en het Openbaar Ministerie (OM) ten aanzien van de doorlooptijden weer niet gehaald zouden worden? Zo ja, wanneer wist u dit, hoe heeft u toen gereageerd en wat heeft u toen gedaan? Zo nee, waarom houdt u dan geen vinger aan de pols bij een dergelijk ernstig probleem dat al jaren bekend is en waarbij al jaren verbetering wordt beloofd?</text:p>
      <text:p text:style-name="ifm_p_mt.3.76mm_ifm">Antwoord 2</text:p>
      <text:p text:style-name="ifm_p_ifm">In antwoord op schriftelijke vragen gesteld in aanloop naar het begrotingsdebat van het Ministerie van Justitie en Veiligheid (JenV) heeft mijn ambtsvoorganger op 17 november 2021 uw Kamer ingelicht over de stand van zaken van de doorlooptijden op de professionele ketennormen op zeden in de strafrechtketen. In deze beantwoording is gemeld dat de doorlooptijden niet gehaald zouden worden.<text:note text:id="ID-2717-d37e98" text:note-class="footnote"><text:note-citation text:label="3 ">3</text:note-citation><text:note-body><text:p text:style-name="ifm_p_font.normal_size.6.93pt_mt..5mm_indent.-0.1161in_mleft.0.1161in_ifm">De antwoorden op de schriftelijke vragen zijn raadpleegbaar via https://open.overheid.nl/repository/ronl-6bb47849-9f0e-495e-b4fe-315252bdb0c4/1/pdf/tk-bijlage-beantwoording-van-de-feitelijke-vragen-begroting-2022.pdf</text:p></text:note-body></text:note> Zedenzaken vormen voor het Bestuurlijk Ketenberaad een van de zeven geprioriteerde zaakstromen, waarvan de doorlooptijden uitgebreid worden gemonitord. Het Bestuurlijk Ketenberaad is het strategisch beraad waar ketenorganisaties in de strafrechtketen en het Ministerie van JenV afspraken maken over de samenwerking en de prestaties van de strafrechtketen. De belangrijkste strafrechtketenpartners in het Bestuurlijk Ketenberaad zijn het OM, de politie, de zittende magistratuur (ZM) en het Centraal Justitieel Incassobureau (CJIB). De professionele ketennormen op zeden zijn door het OM, politie en ZM in goed onderling overleg tot stand gekomen en in 2019 in het Bestuurlijk Ketenberaad vastgesteld. Toch constateer ik dat, ondanks de verbetermaatregelen uit de afgelopen jaren, de professionele ketennormen de laatste jaren niet worden gehaald. Dit betreur ik ten zeerste en noopt tot actie. Zoals ik uw Kamer heb medegedeeld in mijn brief van 4 april jl. en ook heb besproken tijdens het commissiedebat over seksueel geweld en kindermisbruik op 6 april jl. heb ik op 25 april jl. met het Bestuurlijk Ketenberaad gesproken om concrete afspraken te maken over een hernieuwde aanpak voor de verbetering van de doorlooptijden in zedenzaken. Ik geef daarmee ook uitvoering aan de motie die de leden Van Nispen, Kuik, Bikker en Westerveld eerder indienden over het verbeteren van doorlooptijden in zedenzaken.<text:note text:id="ID-2717-d37e109" text:note-class="footnote"><text:note-citation text:label="4 ">4</text:note-citation><text:note-body><text:p text:style-name="ifm_p_font.normal_size.6.93pt_mt..5mm_indent.-0.1161in_mleft.0.1161in_ifm">Kamerstuk 31 015, nr. 231.</text:p></text:note-body></text:note> Zoals ik in het Commissiedebat seksueel misbruik heb toegezegd zal ik uw Kamer in mei separaat informeren over de concrete afspraken.</text:p>
      <text:p text:style-name="ifm_p_mt.3.76mm_ifm">Vraag 3</text:p>
      <text:p text:style-name="ifm_p_ifm">Deelt u de mening dat het feit dat zedenzaken te lang op de plank blijven liggen de animo om aangifte te doen bij slachtoffers zal kunnen verminderen omdat zij er geen vertrouwen meer in hebben dat hun zaak adequaat behandeld zal gaan worden? Zo ja, wat gaat u doen om te zorgen dat de aangiftebereidheid tenminste op peil blijft? Zo nee, waarom niet?</text:p>
      <text:p text:style-name="ifm_p_mt.3.76mm_ifm">Antwoord 3</text:p>
      <text:p text:style-name="ifm_p_ifm">Slachtoffers van seksuele misdrijven hebben recht op bescherming. Een zorgvuldige en voortvarende behandeling van hun strafzaak maakt hiervan onderdeel uit. Om die reden heb ik op 25 april jl. samen met het OM, de politie en het Zittende Magistratuur afspraken gemaakt om de doorlooptijden te verbeteren, ook vanuit de overtuiging dat een vlotte behandeling van de zaak de aangiftebereid in het algemeen ten goede komt. In mei 2022 zal ik uw Kamer nader op de hoogte brengen van deze afspraken.</text:p>
      <text:p text:style-name="ifm_p_ifm">Tegelijkertijd is het voor de kwaliteit van de opsporing van belang dat in het onderzoek niet alleen de snelheid maar ook de zorgvuldigheid voorop staat. Daar zijn naar mijn mening de slachtoffers het meest mee gebaat. In complexe zaken kan het zo om die reden zijn dat meer tijd nodig is dan de professionele ketennormen voorschrijven om een zaak «rond te krijgen». Dit is vanwege het tijdsverloop belastend voor de betrokkenen, maar soms voor de kwaliteit van het onderzoek – en de haalbaarheid daarvan – wel essentieel. Randvoorwaarde is daarbij wel dat slachtoffers goed geïnformeerd worden. Gedurende het onderzoek wordt het slachtoffer daarom op vaste momenten door de politie op de hoogte gehouden van het verloop van de zaak. De politie zorgt er ook voor dat één zedenrechercheur het vaste aanspreekpunt is voor het slachtoffer.</text:p>
      <text:p text:style-name="ifm_p_mt.3.76mm_ifm">Vraag 4</text:p>
      <text:p text:style-name="ifm_p_ifm">Wat betekent het voor slachtoffers van zedenmisdrijven als zij geconfronteerd worden met het feit dat hun zaak zeer lang op de plank blijft liggen? Deelt u de mening dat dit hun slachtofferschap alleen maar kan vergroten?</text:p>
      <text:p text:style-name="ifm_p_mt.3.76mm_ifm">Antwoord 4</text:p>
      <text:p text:style-name="ifm_p_ifm">Ik ben mij er zeer van bewust dat zedenzaken ingrijpend zijn voor slachtoffers en andere betrokkenen. Er is vaak sprake van een traumatische ervaring voor een slachtoffer. De politie en het OM werken daarom hard aan het verminderen van de werkvoorraad en het verkorten van de doorlooptijden.</text:p>
      <text:p text:style-name="ifm_p_ifm">Onnodige vertraging in opsporingszaken moet zoveel mogelijk voorkomen worden: zedenzaken moeten zo snel mogelijk worden onderzocht. Dit komt zowel de opsporing als de verwerking van de gebeurtenissen door slachtoffers ten goede. Het is daarnaast van groot belang dat slachtofferrechten worden gerespecteerd in de fase van onderzoek en opsporing. Het belang van slachtoffers staat immers voorop. De belangen van slachtoffers wegen dan ook zwaar mee bij de afweging of en zo ja, hoe in een zedenzaak strafrechtelijk opgetreden moet worden.</text:p>
      <text:p text:style-name="ifm_p_mt.3.76mm_ifm">Vraag 5</text:p>
      <text:p text:style-name="ifm_p_ifm">Deelt u de mening dat slachtoffers die lang moeten wachten voordat hun zaak wordt opgepakt in ieder geval uitleg daarover moeten krijgen en perspectief op de afhandeling van hun zaak moet worden geboden? Zo ja, gebeurt dat altijd en op welke wijze worden zij geïnformeerd? Wordt daarbij aandacht geschonken aan begeleiding van die slachtoffers en op welke wijze? Zo nee, waarom deelt u die mening niet?</text:p>
      <text:p text:style-name="ifm_p_mt.3.76mm_ifm">Antwoord 5</text:p>
      <text:p text:style-name="ifm_p_ifm">Ja, ik deel uw mening dat het van groot belang is dat slachtoffers die een aangifte hebben gedaan door de politie worden geïnformeerd over het verloop van hun zaak. In het verbeterplan bejegening en doorlooptijden van de politie is voorgesteld om meer maatwerk te bieden in het proces van melding en aangifte doen. Het ene slachtoffer weet bij de melding bijvoorbeeld al dat hij of zij aangifte wil doen, terwijl het andere slachtoffer dat juist niet wil, twijfelt of eerst nog vragen heeft. Dat betekent dat informatie op een passende manier wordt aangeboden.</text:p>
      <text:p text:style-name="ifm_p_ifm">In een informatief gesprek dat de politie met de aangever voert komen de rechten en plichten van het slachtoffer aan bod. Ook wordt het slachtoffer in dit gesprek geïnformeerd over de mogelijkheden van hulpverlening door andere instanties dan de politie. Ook buiten het informatief gesprek kunnen slachtoffers geïnformeerd worden over hun rechten en plichten. Gedurende het onderzoek wordt het slachtoffer op vaste momenten door de politie op de hoogte gehouden van het verloop van de zaak. De politie zorgt ervoor dat één zedenrechercheur het vaste aanspreekpunt is voor het slachtoffer.</text:p>
      <text:p text:style-name="ifm_p_ifm">De politie is altijd op zoek naar verbeteringen in het contact met het slachtoffer. De politie heeft recent een werkinstructie voor de zedenrechercheurs gemaakt waarin vaste contactmomenten met slachtoffers zijn vastgesteld. Het is van belang dat informatie voor slachtoffers vindbaar is, laagdrempelig wordt aangeboden en aansluit bij de informatiebehoefte. De werkinstructie stelt ook dat er altijd minimaal één zedenrechercheur aanspreekbaar dient te zijn over de voortgang van de zaak. Hiermee wordt recht gedaan aan de motie-Michon-Derkzen en Mutluer<text:note text:id="ID-2717-d37e162" text:note-class="footnote"><text:note-citation text:label="5 ">5</text:note-citation><text:note-body><text:p text:style-name="ifm_p_font.normal_size.6.93pt_mt..5mm_indent.-0.1161in_mleft.0.1161in_ifm">Kamerstuk 31 015, nr. 250</text:p></text:note-body></text:note> waarin de regering wordt verzocht ervoor te zorgen dat het slachtoffer van een zedenmisdrijf dan wel seksueel geweld bij de start van de strafzaak altijd en direct een vast aanspreekpunt heeft bij de politie dan wel het Openbaar Ministerie, en gedurende de strafzaak de voor het slachtoffer relevante informatie altijd ontvangt.</text:p>
      <text:p text:style-name="ifm_p_mt.3.76mm_ifm">Vraag 6</text:p>
      <text:p text:style-name="ifm_p_ifm">Deelt u de mening dat doordat mogelijke daders te lang buiten schot van politie en OM kunnen blijven, het niet uitgesloten is dat zij daardoor meer slachtoffers kunnen maken? Zo ja, wat vindt u hiervan? Zo nee, hoe kunt u dat uitsluiten?</text:p>
      <text:p text:style-name="ifm_p_mt.3.76mm_ifm">Antwoord 6</text:p>
      <text:p text:style-name="ifm_p_ifm">Het is nooit helemaal uit te sluiten dat mogelijke daders die te lang buiten schot blijven meer slachtoffers maken. Het OM en de politie streven bij hun eerste beoordeling van de aangifte een goede inschatting van de zedenzaak en het vervolg te maken, zodat zoveel als mogelijk wordt beperkt dat iemand meer slachtoffers kan maken. Bij de beoordeling van zedenzaken gaat het dan onder andere om het doen van strafrechtelijk onderzoek, de inzet van opsporingsbevoegdheden of het opleggen van strafvorderlijke dwangmiddelen, zoals voorlopige hechtenis.</text:p>
      <text:p text:style-name="ifm_p_mt.3.76mm_ifm">Vraag 7</text:p>
      <text:p text:style-name="ifm_p_ifm">Is de opleiding van zedenrechercheurs inmiddels van 30 naar 22 weken verkort? Zo ja, heeft dit tot een vergroting van het aantal zedenrechercheurs geleid? Hoeveel zedenrechercheurs meer betreft het? In welke mate heeft dit invloed gehad op de doorlooptijden? Zo nee, waarom niet?</text:p>
      <text:p text:style-name="ifm_p_mt.3.76mm_ifm">Antwoord 7</text:p>
      <text:p text:style-name="ifm_p_ifm">Ja, de opleiding van de zedenrechercheurs is verkort van 30 naar 22 weken. Zedenrechercheurs zijn hierdoor eerder volledig inzetbaar omdat ze sneller hun opleiding hebben afgerond. Een rechercheur is volledig inzetbaar als de opleiding is afgerond en de rechercheur door deze afronding van de opleiding is gecertificeerd. Er is op dit moment echter nog geen verband tussen een kortere opleiding en meer zedenrechercheurs. Er moeten namelijk eerst zedenrechercheurs geworven worden en dat staat los van de opleiding. De politie werkt daarnaast aan het wegwerken van de achterstanden door de inzet van rechercheurs uit andere teams dan de zedenteams en de bijstand die de Koninklijke Marechaussee bij de zedenzaken levert.</text:p>
      <text:p text:style-name="ifm_p_mt.3.76mm_ifm">Vraag 8</text:p>
      <text:p text:style-name="ifm_p_ifm">Hoeveel zedenrechercheurs zijn er aangesteld met de naar aanleiding van de motie Klaver c.s. (Kamerstuk 35 300, nr. 11) extra vrijgemaakte middelen van structureel 15 miljoen euro? Is uw eerdere verwachting dat er in 2021 in totaal 30,5 fte zouden worden geworven uitgekomen? Zo nee, waarom niet en hoeveel fte is dan wel geworven?</text:p>
      <text:p text:style-name="ifm_p_mt.3.76mm_ifm">Antwoord  8</text:p>
      <text:p text:style-name="ifm_p_ifm">De politie werkt aan een structurele uitbreiding van de zedenteams (n.a.v. de motie-Klaver c.s.) door een gefaseerde uitbreiding van totaal ca. 113 fte bij de zedenteams, intelligence, digitale-recherche, forensische opsporing en zedendocenten bij de Politieacademie. Eind 2023 is deze uitbreiding van de capaciteit van de politie naar verwachting afgerond. In tabel hieronder geef ik u inzicht in precieze uitvoering van de motie-Klaver c.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voering motie-Klaver c.s. (fte/stand april 2022):</text:p>
            </table:table-cell>
          </table:table-row>
          <table:table-row>
            <table:table-cell table:style-name="table.cell.border-top.border-bottom.padding-top.bottom">
              <text:p text:style-name="ifm_p_ifm">Functie</text:p>
            </table:table-cell>
            <table:table-cell table:style-name="table.cell.border-top.border-bottom.padding-top.bottom.pleft.pright">
              <text:p text:style-name="ifm_p_ifm">Geworven</text:p>
            </table:table-cell>
            <table:table-cell table:style-name="table.cell.border-top.border-bottom.padding-top.bottom.pleft.pright">
              <text:p text:style-name="ifm_p_ifm">Aangesteld</text:p>
            </table:table-cell>
            <table:table-cell table:style-name="table.cell.border-top.border-bottom.padding-top.bottom.pleft.pright">
              <text:p text:style-name="ifm_p_ifm">Totaal fte</text:p>
              <text:p text:style-name="ifm_p_ifm">eind 2023</text:p>
            </table:table-cell>
          </table:table-row>
        </table:table-header-rows>
        <table:table-row>
          <table:table-cell table:style-name="table.cell.padding-top.top">
            <text:p text:style-name="ifm_p_ifm">Zedenrechercheur</text:p>
          </table:table-cell>
          <table:table-cell table:style-name="table.cell.padding-top.top.pleft.pright">
            <text:p text:style-name="ifm_p_ifm">44,5</text:p>
          </table:table-cell>
          <table:table-cell table:style-name="table.cell.padding-top.top.pleft.pright">
            <text:p text:style-name="ifm_p_ifm">40,5</text:p>
          </table:table-cell>
          <table:table-cell table:style-name="table.cell.padding-top.top.pleft.pright">
            <text:p text:style-name="ifm_p_ifm">60</text:p>
          </table:table-cell>
        </table:table-row>
        <table:table-row>
          <table:table-cell table:style-name="table.cell.top">
            <text:p text:style-name="ifm_p_ifm">Intelligence</text:p>
          </table:table-cell>
          <table:table-cell table:style-name="table.cell.top.pleft.pright">
            <text:p text:style-name="ifm_p_ifm">6</text:p>
          </table:table-cell>
          <table:table-cell table:style-name="table.cell.top.pleft.pright">
            <text:p text:style-name="ifm_p_ifm">6</text:p>
          </table:table-cell>
          <table:table-cell table:style-name="table.cell.top.pleft.pright">
            <text:p text:style-name="ifm_p_ifm">10</text:p>
          </table:table-cell>
        </table:table-row>
        <table:table-row>
          <table:table-cell table:style-name="table.cell.top">
            <text:p text:style-name="ifm_p_ifm">Digitale recherche</text:p>
          </table:table-cell>
          <table:table-cell table:style-name="table.cell.top.pleft.pright">
            <text:p text:style-name="ifm_p_ifm">9,9</text:p>
          </table:table-cell>
          <table:table-cell table:style-name="table.cell.top.pleft.pright">
            <text:p text:style-name="ifm_p_ifm">9,9</text:p>
          </table:table-cell>
          <table:table-cell table:style-name="table.cell.top.pleft.pright">
            <text:p text:style-name="ifm_p_ifm">20</text:p>
          </table:table-cell>
        </table:table-row>
        <table:table-row>
          <table:table-cell table:style-name="table.cell.top">
            <text:p text:style-name="ifm_p_ifm">Forensische opsporing</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20</text:p>
          </table:table-cell>
        </table:table-row>
        <table:table-row>
          <table:table-cell table:style-name="table.cell.border-bottom.top">
            <text:p text:style-name="ifm_p_ifm">Zedendocenten</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row>
      </table:table>
      <text:p text:style-name="ifm_p_mt.3.76mm_ifm">Vraag 9</text:p>
      <text:p text:style-name="ifm_p_ifm">Waar in de keten van politie en OM zit het grootste knelpunt ten aanzien de te lange doorlooptijden? Wat wordt er gedaan om de doorlooptijden bij het OM te verkorten?</text:p>
      <text:p text:style-name="ifm_p_mt.3.76mm_ifm">Antwoord 9</text:p>
      <text:p text:style-name="ifm_p_ifm">Zoals ik uw Kamer bij brief van 4 april jl. heb geschreven en zoals met de Kamer besproken tijdens het commissiedebat over seksueel geweld en kindermisbruik op 6 april jl., heb ik op 25 april jl. met onder andere het OM, de politie en het ZM gesproken over het nemen van concrete stappen om de doorlooptijden te verbeteren. Een eenduidige oorzaak of eenduidig knelpunt ten aanzien van de doorlooptijden op zeden bij het OM, de politie en de Zittende Magistratuur bestaat niet. De oorzaken verschillen namelijk per organisatie en per regio. Het gesprek met het OM, de politie en de Zittende Magistratuur heb ik gebruikt om meer zicht te krijgen op de oorzaken, zodat deze organisaties snel aan de slag kunnen met het verbeteren van de doorlooptijden. Ik zal uw Kamer zoals gezegd in mei 2022 op de hoogte stellen van de afspraken die ik met het OM, de politie en de Zittende Magistratuur heb gemaakt.</text:p>
      <text:p text:style-name="ifm_p_ifm">Ook is het van belang aan te geven dat politie en OM in alle zaken – en dat geldt zeker ook voor zedenzaken – streven naar een zorgvuldig, kwalitatief hoogstaand opsporingsonderzoek en vervolgingstraject. Snelheid is daarbij van belang, maar dit mag nooit ten koste gaan van de kwaliteit van het onderzoek naar een zedendelict. Zedenzaken zijn bij uitstek vrijwel altijd juridisch complex en bevatten in de meeste gevallen grote gevoeligheden. Zo kan er bijvoorbeeld sprake zijn van kwesties die (mogelijk) spelen binnen familieverband waarbij het – om de veiligheid van het slachtoffer en andere betrokkenen te waarborgen – van groot belang is dat alle beschikbare contextinformatie wordt verzameld, onderzocht en meegewogen in de afdoeningsbeslissing. Deze complexiteit kan leiden tot langere doorlooptijden, maar de gebruikte tijd is in voorkomende gevallen wel nodig om tot een kwalitatief goed onderzoek te komen dat recht doet aan alle betrokkenen. Het is daarom van belang dat het OM en de politie het slachtoffer tijdig en zorgvuldig op de hoogte houden van het verloop van de zaak en zoveel mogelijk meenemen in de beslissingen die tijdens het onderzoek worden genomen.</text:p>
      <text:p text:style-name="ifm_p_ifm">Het OM-project «Verbetering doorlooptijden zeden» is recent afgerond. Naar aanleiding van dit project is een aantal randvoorwaarden en succesfactoren geformuleerd op grond waarvan (beter) gestuurd kan worden op de doorlooptijden en die uiteindelijk kunnen worden verbeterd. Dit betrof met name ICT-aanpassingen (denk aan het laten aansluiten van het politieregistratiesysteem op het OM-registratiesysteem en het inrichten van een sturingssysteem waarin zedenzaken geregistreerd en gevolgd kunnen worden), maar ook het aanscherpen van bestaande en het maken van extra afspraken met de rechtbanken over de planning van zedenzaken. Ook zijn nadere samenwerkingsafspraken gemaakt met de politie over het maken van inhaalslagen op de voorraad zedenzaken. De verbetering van de doorlooptijden in zedenzaken is door het OM landelijk als prioriteit benoemd.</text:p>
      <text:p text:style-name="ifm_p_mt.3.76mm_ifm">Vraag 10</text:p>
      <text:p text:style-name="ifm_p_ifm">Kunt u inmiddels wel aangeven wat de gemiddelde doorlooptijd van verkrachtingszaken is gerekend vanaf het moment van aangifte tot het beslissen over al dan niet vervolgen? Zo ja, wat zijn die looptijden dan? Zo nee, waarom niet?</text:p>
      <text:p text:style-name="ifm_p_mt.3.76mm_ifm">Antwoord 10</text:p>
      <text:p text:style-name="ifm_p_ifm">De afspraken over de ketennorm zeden voor de politie zijn gemaakt over het totaal aantal aangiftes over de seksuele misdrijven. Om voorgaande reden zijn er geen betrouwbare cijfers over de doorlooptijden van specifiek verkrachtingszaken beschikbaar.</text:p>
      <text:p text:style-name="ifm_p_mt.3.76mm_ifm">Vraag 11</text:p>
      <text:p text:style-name="ifm_p_ifm">Deelt u de mening dat er bij opsporing en vervolging van zedenzaken voorrang zou moeten worden gegeven aan de meest ernstige zedenzaken? Zo ja, gebeurt dat ook en hoe wordt die prioritering gemaakt? Zo nee, waarom niet?</text:p>
      <text:p text:style-name="ifm_p_mt.3.76mm_ifm">Antwoord 11</text:p>
      <text:p text:style-name="ifm_p_ifm">Alle aangiften waarin melding wordt gemaakt van een (mogelijk) zedendelict, worden door politie en OM in behandeling genomen. In principe gebeurt het oppakken van zaken op volgorde van binnenkomst. Soms wordt een bepaalde zaak met voorrang behandeld. Dat kan zijn vanwege de ernst van het delict, maar het prioriteren van zaken is van meer factoren afhankelijk. Spoedhandelingen (handelingen die direct moeten worden uitgevoerd om strafrechtelijk waarde op te leveren) worden altijd direct verricht in zeden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at er steeds meer zedenzaken op de plank belanden</dc:title>
    <meta:user-defined meta:name="OVERHEIDop.ParlID/DC.identifier">ah-tk-20212022-2717</meta:user-defined>
    <meta:user-defined meta:name="OVERHEIDop.configuratie">https://repository.officiele-overheidspublicaties.nl/MasterConfiguraties/MC-OEP-KamervragenAanhangsel-Web/1.3/xml/MC-OEP-KamervragenAanhangsel-Web.xml</meta:user-defined>
    <meta:user-defined meta:name="OVERHEIDop.vraagnummer">2022Z05736</meta:user-defined>
    <meta:user-defined meta:name="OVERHEIDop.aanhangselNummer">2717</meta:user-defined>
    <meta:user-defined meta:name="OVERHEIDop.ontvanger">D. Yesilgöz-Zegerius</meta:user-defined>
    <meta:user-defined meta:name="DCTERMS.W3CDTF/OVERHEIDop.datumOntvangst">2022-05-12</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Mutluer over het bericht dat er steeds meer zedenzaken op de plank belanden</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