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leden <text:span text:style-name="ifm_span_font.bold_ifm">Sneller</text:span> en <text:span text:style-name="ifm_span_font.bold_ifm">Van Weyenberg</text:span> (beiden D66) aan de Ministers van Financiën en van Volksgezondheid, Welzijn en Sport over <text:span text:style-name="ifm_span_font.italic_ifm">het faillissement van RCCS, waardoor coffeeshophouders problemen ervaren om hun kasgelden te verwerken en hun reguliere bedrijfsvoering daardoor niet kunnen voortzetten</text:span> (ingezonden 22 maart 2022).</text:p>
      <text:p text:style-name="ifm_p_font.roman_mt.3.76mm_ifm">Antwoord van Minister <text:span text:style-name="ifm_span_font.bold_ifm">Kaag</text:span> (Financiën), mede namens de Minister van Volksgezondheid, Welzijn en Sport (ontvangen 12 mei 2022). Zie ook Aanhangsel Handelingen, vergaderjaar 2021–2022, nr. 2409.</text:p>
      <text:p text:style-name="ifm_p_mt.3.76mm_ifm">Vraag 1</text:p>
      <text:p text:style-name="ifm_p_ifm">Bent u bekend met de brandbrief van de Bond van Cannabis Detaillisten d.d. 8 maart 2022 (referentienummer 11/22/04) over het beleid van banken waardoor de continuïteit van hun bedrijfsvoering in gevaar komt?</text:p>
      <text:p text:style-name="ifm_p_mt.3.76mm_ifm">Antwoord 1</text:p>
      <text:p text:style-name="ifm_p_ifm">Ja.</text:p>
      <text:p text:style-name="ifm_p_mt.3.76mm_ifm">Vraag 2 en 3</text:p>
      <text:p text:style-name="ifm_p_ifm">Erkent u dat coffeeshophouders, vanwege de aard van hun bedrijfsvoering, hun leveranciers eigenlijk alleen in contanten kunnen uitbetalen? Zo ja, acht u het wenselijk dat er grote sommen contant geld fysiek aanwezig zijn in een coffeeshop, met alle risico’s voor de veiligheid van dien?</text:p>
      <text:p text:style-name="ifm_p_ifm">Herkent u dat coffeeshops, vanwege de hoge bedragen aan contant geldverkeer en het gebrek aan facturen, door banken worden aangemerkt als bedrijven met een hoog risicoprofiel in hun bedrijfsvoering? Hoe voorkomt u dat dit tot te grote beperkingen leidt voor coffeeshophouders?</text:p>
      <text:p text:style-name="ifm_p_mt.3.76mm_ifm">Antwoord 2 en 3</text:p>
      <text:p text:style-name="ifm_p_ifm">Bij coffeeshops speelt contant geld een grote rol vanwege het gedoogbeleid: de verkoop van hasj en hennep wordt gedoogd, maar de inkoop door coffeeshops niet. Dat heeft tot gevolg dat de gehele inkoop van hasj en hennep middels contanten plaatsvindt, hetgeen leidt tot een hoge contantgeldbehoefte, die niet altijd boekhoudkundig verantwoord kan worden. Uit jurisprudentie blijkt dat van de exploitant van een coffeeshop in redelijkheid niet kan worden verwacht dat hij ter zake van de inkoop van softdrugs over facturen beschikt.<text:note text:id="ID-2716-d37e86" text:note-class="footnote"><text:note-citation text:label="1 ">1</text:note-citation><text:note-body><text:p text:style-name="ifm_p_font.normal_size.6.93pt_mt..5mm_indent.-0.1161in_mleft.0.1161in_ifm">Arrest van 27 september 2002, ECLI:NL:HR:2002:AD8780.</text:p></text:note-body></text:note> Vanwege de bedrijfsvoering is het mogelijk dat coffeeshophouders daarom contant geld aanwezig hebben. Het is aan de ondernemer hiertoe passende veiligheidsmaatregelen te nemen.</text:p>
      <text:p text:style-name="ifm_p_ifm">Het gedoogbeleid brengt een intrinsieke spanning, tussen enerzijds de eisen die voortvloeien uit de Wet ter voorkoming van witwassen en het financieren van terrorisme (Wwft) en anderzijds de uitgangspunten van het gedoogbeleid voor coffeeshops<text:note text:id="ID-2716-d37e98" text:note-class="footnote"><text:note-citation text:label="2 ">2</text:note-citation><text:note-body><text:p text:style-name="ifm_p_font.normal_size.6.93pt_mt..5mm_indent.-0.1161in_mleft.0.1161in_ifm">Aanwijzingen Opiumwet van het Openbaar Ministerie, Staatscourant 2011, 11134.</text:p></text:note-body></text:note>, met zich mee. De Wwft verplicht banken, en andere Wwft-instellingen, om een risicobeoordeling te maken van hun klanten door middel van cliëntenonderzoek. Indien banken risico’s constateren, dienen zij mitigerende maatregelen te nemen. Het gebruik van hoge bedragen contant geld is een van de indicatoren voor een verhoogd risico op witwassen. Het is, vanwege de spanning tussen de Wwft en aan de gedoogde verkoop gerelateerde risico’s, ook belangrijk dat de bank in kwestie, die een risico signaleert, in overleg gaat met de sector om de risico’s in kaart te brengen en zo gezamenlijk mitigerende maatregelen te verkennen en te nemen. In die gesprekken kan bijvoorbeeld de behoefte aan contant geld vastgesteld worden.</text:p>
      <text:p text:style-name="ifm_p_ifm">Het Ministerie van Financiën zet zich in algemene zin in voor een toegankelijk betalingsverkeer, waaronder het chartale betalingsverkeer. De afgelopen maanden heeft De Nederlandsche Bank (DNB) gesprekken gevoerd met de belangrijkste partijen uit het betalingsverkeer over een Convenant Contant Geld. Dit Convenant heb ik op 8 april aan uw Kamer aangeboden.<text:note text:id="ID-2716-d37e110" text:note-class="footnote"><text:note-citation text:label="3 ">3</text:note-citation><text:note-body><text:p text:style-name="ifm_p_font.normal_size.6.93pt_mt..5mm_indent.-0.1161in_mleft.0.1161in_ifm">Kamerstuk 27 863, nr. 100</text:p></text:note-body></text:note> In het Convenant zijn overwegingen opgenomen die banken richting geven om proportionaliteit toe te passen ten aanzien van de chartale dienstverlening bij het naleven van de verplichtingen uit anti-witwasregelgeving.</text:p>
      <text:p text:style-name="ifm_p_mt.3.76mm_ifm">Vraag 4</text:p>
      <text:p text:style-name="ifm_p_ifm">Wat is uw reactie op de suggestie om de Algemene leidraad Wet ter voorkoming van witwassen en financieren terrorisme (Wwft) aan te passen zodat coffeeshops niet langer in de categorie met verhoogd risico vallen?</text:p>
      <text:p text:style-name="ifm_p_mt.3.76mm_ifm">Antwoord 4</text:p>
      <text:p text:style-name="ifm_p_ifm">De <text:span text:style-name="ifm_span_font.italic_ifm">Algemene leidraad Wet ter voorkoming van witwassen en financieren van terrorisme (Wwft)</text:span> is, zoals de titel aangeeft, een algemene uitleg van de Wwft. In deze leidraad wordt niet op specifieke sectoren ingegaan. Daarnaast vormen de hoge(re) bedragen contant geld een risico. De omloop van hoge bedragen contant geld komt ook voor bij andere sectoren. Dat contant geld een hoger integriteitsrisico oplevert blijkt onder andere uit de (bijlage bij de) vierde anti-witwasrichtlijn en de Nederlandse National Risk Assessment (NRA). Bij de beoordeling van de risico’s van een klant dient de instelling rekening te houden met risicofactoren. Dat zijn in ieder geval factoren die verband houden met het type cliënt, product, dienst, transactie en leveringskanaal en met landen of geografische regio’s. De vierde anti-witwasrichtlijn bevat drie bijlagen met variabelen dan wel factoren die de Wwft-instelling in overweging moet nemen bij het beoordelen van de witwasrisico’s en risico’s op terrorismefinanciering. Bijlage III bij die richtlijn noemt factoren die kunnen duiden op een potentieel hoger risico. Dit zijn onder andere bedrijven waar veel transacties in contanten plaatsvinden. Ik vind het daarom niet aangewezen om in de Leidraad op te nemen dat een coffeeshop geen verhoogd risico oplevert.</text:p>
      <text:p text:style-name="ifm_p_mt.3.76mm_ifm">Vraag 5</text:p>
      <text:p text:style-name="ifm_p_ifm">Bent u bekend met de ontwikkeling dat zakelijke klanten van banken in Nederland steeds minder hoge bedragen aan contant geld kunnen opnemen en storten? Zo ja, bent u in gesprek met banken om afspraken te maken over het minimumbedrag aan contanten dat bedrijven moeten kunnen opnemen en storten, bijvoorbeeld coffeeshophouders?</text:p>
      <text:p text:style-name="ifm_p_mt.3.76mm_ifm">Antwoord 5</text:p>
      <text:p text:style-name="ifm_p_ifm">In het Convenant Contant Geld zijn afspraken opgenomen over de kwaliteit en de kosten van de chartale dienstverlening door banken. De afspraken in het Convenant hebben als doel dat contant geld goed blijft functioneren als toonbankbetaalmiddel, ook als geleidelijk steeds meer elektronisch betaald wordt, en voorzien wordt in de benodigde infrastructuur om dit te bereiken. Zo zijn er afspraken opgenomen over het aantal opname- en afstortautomaten, over de continuïteit van het waardevervoer, en over het toepassen van proportionaliteit en klantspecifieke maatregelen door banken bij het nakomen van de verplichtingen volgend uit anti-witwasregelgeving. Tevens zullen banken in ieder geval tot eind juli 2023 geen nieuwe maatregelen treffen die als gevolg hebben dat het opnemen of storten van contant geld voor zakelijke en particuliere klanten duurder wordt gemaakt, dan wel anderszins wordt belemmerd of ontmoedigd. Banken kunnen vanuit hun verplichtingen uit de anti-witwasregelgeving maatregelen nemen voor specifieke cliënten als dit uit nader onderzoek noodzakelijk blijkt.</text:p>
      <text:p text:style-name="ifm_p_mt.3.76mm_ifm">Vraag 6 en 7 en 10</text:p>
      <text:p text:style-name="ifm_p_ifm">Herkent u dat, vanwege deze ontwikkeling, coffeeshophouders thans afhankelijk zijn van waardetransporteurs om contant geld te verkrijgen voor hun bedrijfsvoering?</text:p>
      <text:p text:style-name="ifm_p_ifm">Hoe beoordeelt u de afhankelijkheidsrelatie van de coffeeshophouders naar de waardetransporteurs? Kunt u uiteenzetten welke risico’s deze afhankelijkheid heeft voor de bedrijfsvoering van coffeeshops?</text:p>
      <text:p text:style-name="ifm_p_ifm">Bent u bereid om samen met de coffeeshopbranche en de bankensector oplossingen te creëren voor deze knelpunten in de bedrijfsvoering opdat de branche betere toegang krijgt tot de financiële dienstverlening van banken?</text:p>
      <text:p text:style-name="ifm_p_mt.3.76mm_ifm">Antwoord 6 en 7 en 10</text:p>
      <text:p text:style-name="ifm_p_ifm">Ik begrijp dat coffeeshops soms gebruik maken van waardetransporteurs om te kunnen voorzien in hun contant geldbehoefte. Mijn ministerie heeft verschillende malen overleg gevoerd met de vertegenwoordiging van coffeeshophouders over de toegang tot het betalingsverkeer. Ik begrijp ook van de Vereniging Haagse Coffeeshops en Platform Cannabisondernemingen Nederland dat banken reeds kijken naar het leveren van maatwerk aan coffeeshops wat betreft hun contantgeldbehoefte. Deze behoefte hangt af van de gedoogde verkoop en wisselt per coffeeshop. Ik moedig deze werkwijze aan en ga er vanuit dat de coffeeshop en bank transparant met elkaar communiceren, en informatie uitwisselen om te komen tot afspraken die voorzien in een redelijke toegang tot contant geld in relatie tot de verkoopbehoefte.</text:p>
      <text:p text:style-name="ifm_p_ifm">Daarnaast heeft de rechter zich uitgesproken over de balans tussen de toegang tot betalingsverkeer voor coffeeshops en de uitvoering van de Wwft door banken.<text:note text:id="ID-2716-d37e176" text:note-class="footnote"><text:note-citation text:label="4 ">4</text:note-citation><text:note-body><text:p text:style-name="ifm_p_font.normal_size.6.93pt_mt..5mm_indent.-0.1161in_mleft.0.1161in_ifm">Uitspraak Rechtbank Amsterdam 26 april 2021, ECLI:NL:RBAMS:2021:2098, en Uitspraak Rechtbank Midden Nederland 21 juli 2021 ECLI:NL:RBMNE:2021:3990.</text:p></text:note-body></text:note> De voorzieningenrechter overweegt dat de contractvrijheid van een bank begrensd is, vanwege de bijzondere zorgplicht tegenover de rekeninghouder. Daarnaast wordt ook overwogen dat een maximaal bedrag aan contanten in strijd kan zijn met de daadwerkelijke toegang tot betaalfaciliteiten. Ik stimuleer dat banken en coffeeshophouders onderling afspraken maken over de contantgeldbehoeft en ga ervanuit dat banken bij het maken van afspraken rekening houden met de overwegingen van de rechter. Het Convenant Contant Geld biedt daar een goede basis voor.</text:p>
      <text:p text:style-name="ifm_p_mt.3.76mm_ifm">Vraag 8</text:p>
      <text:p text:style-name="ifm_p_ifm">Kunt u uiteenzetten wat de gevolgen zijn van het faillissement van RCCS Waardetransport B.V. (hierna: RCCS) op coffeeshophouders in het bijzonder en voor de softdrugsmarkt in bredere zin? Wat zijn de gevolgen van het faillissement van RCCS en beperking van geldverkeer via de bankrekening van coffeeshophouders voor de openbare orde?</text:p>
      <text:p text:style-name="ifm_p_mt.3.76mm_ifm">Antwoord 8</text:p>
      <text:p text:style-name="ifm_p_ifm">Op basis van de website van RCCS<text:note text:id="ID-2716-d37e197" text:note-class="footnote"><text:note-citation text:label="5 ">5</text:note-citation><text:note-body><text:p text:style-name="ifm_p_font.normal_size.6.93pt_mt..5mm_indent.-0.1161in_mleft.0.1161in_ifm">Waardetransport &amp; Smart Safe | Totaaloplossing voor contant geld | RCCS.</text:p></text:note-body></text:note> begrijp ik dat er een akkoord is bereikt over een doorstart van RCCS Waardetransport. Per 1 april heeft Ziemann Group de Nederlandse activiteiten van RCCS overgenomen. In principe kunnen voormalige klanten van RCCS hun diensten afnemen van Ziemann, overstappen naar een andere waardevervoerder of gebruik maken van de voorzieningen van Geldmaat voor het opnemen en afstorten van contant geld. Ik kan nu niet inschatten wat de gevolgen zijn voor coffeeshophouders en de softdrugsmarkt, aangezien dit proces nog gaande is. Ik begrijp van de vertegenwoordiging van de coffeeshopsector dat zij ook nog de gevolgen aan het inventariseren zijn.</text:p>
      <text:p text:style-name="ifm_p_mt.3.76mm_ifm">Vraag 9</text:p>
      <text:p text:style-name="ifm_p_ifm">Kunt u ons informeren over de stand van zaken van uw gesprekken met de bankensector om discriminatie en uitsluiting tegen te gaan, n.a.v. de mondelinge vraag van het lid Hammelburg (d.d. 2 november 2021) en de toezegging aan het lid Van Weyenberg tijdens het tweeminutendebat financiële markten – consumenten en dienstverlening (d.d. 3 februari 2022)?</text:p>
      <text:p text:style-name="ifm_p_mt.3.76mm_ifm">Antwoord 9</text:p>
      <text:p text:style-name="ifm_p_ifm">De Wwft verplicht banken tot het maken van een individuele risicobeoordeling per klant. Het categorisch uitsluiten van bepaalde klanten of groepen volgt daar niet uit. De Wet op het financieel toezicht (Wft) en de Wwft gaan ervan uit dat instellingen op basis van onderscheid in aard en omvang van het risico cliënten indelen in risicocategorieën. De bank is hiervoor verantwoordelijk, dit betekent niet dat banken hele sectoren mogen uitsluiten, wel kan het betekenen dat sectoren waar bijvoorbeeld meer contant geld in omloop is een intensiever cliëntenonderzoek vereisen.</text:p>
      <text:p text:style-name="ifm_p_ifm">Mijn ambtsvoorganger heeft uw Kamer, naar aanleiding van de mondelinge vraag van het lid Hammelburg (D66), toegezegd (d.d. 2 november 2021) uiteen te zetten onder welke omstandigheden tariefverhogingen vanwege een verhoogd risico redelijk en proportioneel zijn. In het convenant Contant Geld zijn daar afspraken over gemaakt met betrekking tot tarieven voor contant geld. In mijn gesprekken met de banken en DNB over de-risking komt dit verder aan bod. Op dit moment wordt een inventarisatie gemaakt van de sectoren waar dit speelt en welke risico’s van toepassing zijn. Op basis van deze inventarisatie verwacht ik ook in te kunnen gaan op redelijke en proportionele tarieven.</text:p>
      <text:p text:style-name="ifm_p_ifm">Daarnaast heb ik uw Kamer tijdens het tweeminutendebat financiële markten – consumenten en dienstverlening (d.d. 3 februari 2022) toegezegd om naar aanleiding van meerdere onderzoeken en evaluaties die zijn gedaan en nu lopen uw Kamer te informeren. Zoals ik op 30 maart 2022 heb aangegeven zullen de Minister van Justitie en Veiligheid en ik de relevante aanbevelingen en aanknopingspunten uit de onderzoeken betrekken bij de voorstellen voor verdere verbetering van de aanpak van witwassen en deze na de zomer met uw Kamer delen.<text:note text:id="ID-2716-d37e229" text:note-class="footnote"><text:note-citation text:label="6 ">6</text:note-citation><text:note-body><text:p text:style-name="ifm_p_font.normal_size.6.93pt_mt..5mm_indent.-0.1161in_mleft.0.1161in_ifm">Kamerstuk 31 477, nr. 73.</text:p></text:note-body></text:note> Daarnaast zal ik een eerste appreciatie van de evaluatie van de implementatiewet van de vierde anti-witwasrichtlijn in mei met beide Kamers delen. Gelet op de motie van het lid Azarkan<text:note text:id="ID-2716-d37e238" text:note-class="footnote"><text:note-citation text:label="7 ">7</text:note-citation><text:note-body><text:p text:style-name="ifm_p_font.normal_size.6.93pt_mt..5mm_indent.-0.1161in_mleft.0.1161in_ifm">Kamerstuk 31 477, nr. 66.</text:p></text:note-body></text:note> zal ik in overleg gaan met toezichthouders om duidelijkheid te verkrijgen over de risicoselecties die banken ter implementatie van de Wwft gebruiken. Wanneer een klant meent gediscrimineerd te worden door een bank, dan kan de consument de klacht onder andere voorleggen aan de civiele rechter of het Kif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Van Weyenberg over het faillissement van RCCS, waardoor coffeeshophouders problemen ervaren om hun kasgelden te verwerken en hun reguliere bedrijfsvoering daardoor niet kunnen voortzetten</dc:title>
    <meta:user-defined meta:name="OVERHEIDop.ParlID/DC.identifier">ah-tk-20212022-2716</meta:user-defined>
    <meta:user-defined meta:name="OVERHEIDop.configuratie">https://repository.officiele-overheidspublicaties.nl/MasterConfiguraties/MC-OEP-KamervragenAanhangsel-Web/1.3/xml/MC-OEP-KamervragenAanhangsel-Web.xml</meta:user-defined>
    <meta:user-defined meta:name="OVERHEIDop.vraagnummer">2022Z05423</meta:user-defined>
    <meta:user-defined meta:name="OVERHEIDop.aanhangselNummer">2716</meta:user-defined>
    <meta:user-defined meta:name="OVERHEIDop.ontvanger">S.A.M. Kaag</meta:user-defined>
    <meta:user-defined meta:name="DCTERMS.W3CDTF/OVERHEIDop.datumOntvangst">2022-05-12</meta:user-defined>
    <meta:user-defined meta:name="OVERHEIDop.AanhangselTypen/DC.type">Antwoord</meta:user-defined>
    <meta:user-defined meta:name="OVERHEIDop.indiener">S.P.R.A. van Weyenberg</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de leden Sneller en Van Weyenberg over het faillissement van RCCS, waardoor coffeeshophouders problemen ervaren om hun kasgelden te verwerken en hun reguliere bedrijfsvoering daardoor niet kunnen voortzetten</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