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4</text:p>
      <text:p text:style-name="ifm_p_font.roman_mt.3.76mm_ifm">Vragen van het lid <text:span text:style-name="ifm_span_font.bold_ifm">Michon-Derkzen</text:span> (VVD) aan de Minister van Justitie en Veiligheid over <text:span text:style-name="ifm_span_font.italic_ifm">het bericht «Tinne (35) niet het eerste slachtoffer «ontgifting»»</text:span> (ingezonden 14 april 2022).</text:p>
      <text:p text:style-name="ifm_p_font.roman_mt.3.76mm_ifm">Antwoord van Minister <text:span text:style-name="ifm_span_font.bold_ifm">Yeşilgöz-Zegerius</text:span> (Justitie en Veiligheid), mede namens de Staatssecretaris van Volksgezondheid, Welzijn en Sport (ontvangen 12 mei 2022).</text:p>
      <text:p text:style-name="ifm_p_mt.3.76mm_ifm">Vraag 1</text:p>
      <text:p text:style-name="ifm_p_ifm">Bent u bekend met het bericht over de gevaren van detoxfarms?<text:note text:id="ID-2022Z07467-d37e51" text:note-class="footnote"><text:note-citation text:label="1 ">1</text:note-citation><text:note-body><text:p text:style-name="ifm_p_font.normal_size.6.93pt_mt..5mm_indent.-0.1161in_mleft.0.1161in_ifm">Telegraaf, 12 april 2022, «Tinne (35) niet eerste slachtoffer ontgifting», https://www.telegraaf.nl/nieuws/1888335780/tinne-35-niet-eerste-slachtoffer-ontgifting</text:p></text:note-body></text:note></text:p>
      <text:p text:style-name="ifm_p_mt.3.76mm_ifm">Antwoord 1</text:p>
      <text:p text:style-name="ifm_p_ifm">Ja.</text:p>
      <text:p text:style-name="ifm_p_mt.3.76mm_ifm">Vraag 2</text:p>
      <text:p text:style-name="ifm_p_ifm">Klopt het dat de afgelopen jaren zowel het gebruik als het aantal aanbieders van detoxfarms is gestegen?</text:p>
      <text:p text:style-name="ifm_p_mt.3.76mm_ifm">Antwoord 2</text:p>
      <text:p text:style-name="ifm_p_ifm">We hebben geen zicht op het aantal aanbieders en gebruikers van detoxfarms. Niet alle commerciële aanbieders staan geregistreerd bij de Kamer van Koophandel.</text:p>
      <text:p text:style-name="ifm_p_mt.3.76mm_ifm">Vraag 3</text:p>
      <text:p text:style-name="ifm_p_ifm">Klopt het dat het bezit, de verspreiding, de verkoop en de productie van ayahuasca verboden is op grond van de Opiumwet, maar het gebruik ervan niet?</text:p>
      <text:p text:style-name="ifm_p_mt.3.76mm_ifm">Antwoord 3</text:p>
      <text:p text:style-name="ifm_p_ifm">Ja, dit klopt. De werkzame stof in ayahuasca is DMT, een hallucinogeen middel dat de waarneming beïnvloedt. DMT is een harddrugs en staat op lijst I van de Opiumwet. Bezit, verspreiding, verkoop en de productie ervan is verboden. Net zoals bij alle andere soorten harddrugs, is gebruik van de drugs niet verboden op grond van de Opiumwet.</text:p>
      <text:p text:style-name="ifm_p_mt.3.76mm_ifm">Vraag 4</text:p>
      <text:p text:style-name="ifm_p_ifm">Bent u bereid in gesprek te gaan met het Openbaar Ministerie, het Trimbos-instituut, Jellinek en de vereniging tegen kwakzalverij over de aanpak en vervolging van aanbieders van detoxfarms?</text:p>
      <text:p text:style-name="ifm_p_mt.3.76mm_ifm">Antwoord 4</text:p>
      <text:p text:style-name="ifm_p_ifm">Aanbieders van diensten of producten dienen zich aan de wet te houden en mogen geen gevaarlijke of verboden producten of diensten aanbieden. De NVWA ziet er, wat betreft de producten die onder hun toezicht vallen, risico-gebaseerd op toe. Bij ayahuasca gaat het over een verboden middel dat op lijst I van de Opiumwet staat. Het Openbaar Ministerie kan, ook tegen aanbieders van detoxfarms, indien er sprake is van een vermoeden van een strafbaar feit een onderzoek starten waarbij elke zaak op zijn eigen merites wordt beoordeeld. Ik acht het op dit moment niet noodzakelijk om specifieke gesprekken te voeren over de aanpak en vervolging van aanbieders van detoxfarms met de genoemde organisaties.</text:p>
      <text:p text:style-name="ifm_p_mt.3.76mm_ifm">Vraag 5</text:p>
      <text:p text:style-name="ifm_p_ifm">Bent u tevens bereid in gesprek te gaan met deze partijen om te bezien hoe Nederlanders kunnen worden gewezen op de gevaren en de strafbaarheid van verboden middelen bij detoxfarms, zoals ayahuasca?</text:p>
      <text:p text:style-name="ifm_p_mt.3.76mm_ifm">Antwoord 5</text:p>
      <text:p text:style-name="ifm_p_ifm">Voor wat betreft verboden middelen die bij detox-farms worden gebruikt, zoals ayahuasca, wordt juist door de strafbaarstelling van de middelen aangegeven dat het gebruik daarvan veel gezondheidsrisico’s kent. In algemene zin wordt daarnaast ingezet op preventie van middelengebruik en verslaving. De Staatssecretaris van Volksgezondheid, Welzijn en Sport werkt momenteel een voorstel uit voor de preventieaanpak. Ik acht het op dit moment niet noodzakelijk om nadere gesprekken te voeren over de gevaren en strafbaarheid van deze specifieke middelen.</text:p>
      <text:p text:style-name="ifm_p_mt.3.76mm_ifm">Vraag 6</text:p>
      <text:p text:style-name="ifm_p_ifm">Hoeveel aanbieders van ayahuasca-sessies en soortgelijke gevaarlijke detoxrituelen zijn de afgelopen vijf jaren vervolgd?</text:p>
      <text:p text:style-name="ifm_p_mt.3.76mm_ifm">Antwoord 6</text:p>
      <text:p text:style-name="ifm_p_ifm">Het OM heeft hierover geen cijfers beschikbaar, omdat deze kwalificatie niet als zodanig in de systemen zit. Het OM registreert het delict op basis van de wet en het wetsartikel.<text:note text:id="ID-2714-d37e133" text:note-class="footnote"><text:note-citation text:label="2 ">2</text:note-citation><text:note-body><text:p text:style-name="ifm_p_font.normal_size.6.93pt_mt..5mm_indent.-0.1161in_mleft.0.1161in_ifm">Ter illustratie enkele gepubliceerde uitspraken waar ayahuasca een rol speelt. Niet in alle situaties gaat het hier om zogeheten detoxrituelen of ayahuasca sessies, maar kan het ook gaan om personen die hebben gehandeld onder invloed van ayahuasca of over de invoer van ayahuasca:</text:p><text:p text:style-name="ifm_p_font.normal_size.6.93pt_indent.-0.1161in_mleft.0.1161in_ifm">– ECLI:NL:RBMNE:2019:1448 en ECLI:NL:GHARL:2020:10689 (dezelfde zaak)</text:p><text:p text:style-name="ifm_p_font.normal_size.6.93pt_indent.-0.1161in_mleft.0.1161in_ifm">– ECLI:NL:RBNHO:2017:11344</text:p><text:p text:style-name="ifm_p_font.normal_size.6.93pt_indent.-0.1161in_mleft.0.1161in_ifm">– ECLI:NL:HR:2017:585 en ECLI:NL:GHARL:2015:7562 (dezelfde zaak)</text:p><text:p text:style-name="ifm_p_font.normal_size.6.93pt_indent.-0.1161in_mleft.0.1161in_ifm">– ECLI:NL:HR:2019:1901</text:p><text:p text:style-name="ifm_p_font.normal_size.6.93pt_indent.-0.1161in_mleft.0.1161in_ifm">– ECLI:NL:HR:2019:1456</text:p><text:p text:style-name="ifm_p_font.normal_size.6.93pt_indent.-0.1161in_mleft.0.1161in_ifm">En wat ouder:</text:p><text:p text:style-name="ifm_p_font.normal_size.6.93pt_indent.-0.1161in_mleft.0.1161in_ifm">– ECLI:NL:RBMNE:2014:5701</text:p><text:p text:style-name="ifm_p_font.normal_size.6.93pt_indent.-0.1161in_mleft.0.1161in_ifm">– ECLI:NL:GHARL:2015:7562</text:p></text:note-body></text:note></text:p>
      <text:p text:style-name="ifm_p_mt.3.76mm_ifm">Vraag 7</text:p>
      <text:p text:style-name="ifm_p_ifm">Bent u bereid de straffen op bezit, verspreiding, verkoop en productie van middelen zoals ayahuasca te verhogen? Zo nee, waarom niet?</text:p>
      <text:p text:style-name="ifm_p_mt.3.76mm_ifm">Antwoord 7</text:p>
      <text:p text:style-name="ifm_p_ifm">Het Nederlandse drugsbeleid is gericht op een gebalanceerde aanpak, waarbij oog is voor zowel veiligheid als gezondheid. Momenteel wordt onderzoek gedaan naar het vestigingsklimaat voor illegale drugshandel in Nederland. Hierbij wordt ook expliciet gekeken naar de strafmaat in Nederland. De uitkomsten van dit onderzoek komen binnenkort beschikbaar. Vervolgens zal ik in nauwe samenwerking met partners nader uitwerking geven aan de optie om de straffen van de grootschalige handel en grootschalig bezit van drugs te verzwaren. Ik zal uw Kamer hierover informeren voor het einde van het jaar.</text:p>
      <text:p text:style-name="ifm_p_mt.3.76mm_ifm">Vraag 8</text:p>
      <text:p text:style-name="ifm_p_ifm">Kunt u deze vragen vóór het aanstaande commissiedebat over drugsbeleid van 12 mei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chon-Derkzen over het bericht 'Tinne (35) niet het eerste slachtoffer 'ontgifting''</dc:title>
    <meta:user-defined meta:name="OVERHEIDop.ParlID/DC.identifier">ah-tk-20212022-2714</meta:user-defined>
    <meta:user-defined meta:name="OVERHEIDop.configuratie">https://repository.officiele-overheidspublicaties.nl/MasterConfiguraties/MC-OEP-KamervragenAanhangsel-Web/1.3/xml/MC-OEP-KamervragenAanhangsel-Web.xml</meta:user-defined>
    <meta:user-defined meta:name="OVERHEIDop.vraagnummer">2022Z07467</meta:user-defined>
    <meta:user-defined meta:name="OVERHEIDop.aanhangselNummer">2714</meta:user-defined>
    <meta:user-defined meta:name="OVERHEIDop.ontvanger">D. Yesilgöz-Zegerius</meta:user-defined>
    <meta:user-defined meta:name="DCTERMS.W3CDTF/OVERHEIDop.datumOntvangst">2022-05-12</meta:user-defined>
    <meta:user-defined meta:name="OVERHEIDop.AanhangselTypen/DC.type">Antwoord</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2</meta:user-defined>
    <meta:user-defined meta:name="DC.title">Antwoord op vragen van het lid Michon-Derkzen over het bericht 'Tinne (35) niet het eerste slachtoffer 'ontgifting''</meta:user-defined>
    <meta:user-defined meta:name="DCTERMS.W3CDTF/DCTERMS.available">2022-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