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het lid <text:span text:style-name="ifm_span_font.bold_ifm">Van Haga</text:span> (Groep Van Haga) aan de Staatssecretaris van Justitie en Veiligheid over <text:span text:style-name="ifm_span_font.italic_ifm">de chaos bij asielzoekerscentrum Ter Apel</text:span> (ingezonden 11 mei 2022).</text:p>
      <text:p text:style-name="ifm_p_font.roman_mt.3.76mm_ifm">Antwoord van Staatssecretaris <text:span text:style-name="ifm_span_font.bold_ifm">Van der Burg</text:span> (Justitie en Veiligheid) (ontvangen 12 mei 2022).</text:p>
      <text:p text:style-name="ifm_p_mt.3.76mm_ifm">Vraag 1</text:p>
      <text:p text:style-name="ifm_p_ifm">Deelt u de mening dat de crisisopvang bij het Aanmeldcentrum in Ter Apel dinsdagavond een dieptepunt heeft bereikt toen tientallen asielzoekers de avond buiten het hek moesten doorbrengen?<text:note text:id="ID-2022Z09118-d37e49" text:note-class="footnote"><text:note-citation text:label="1 ">1</text:note-citation><text:note-body><text:p text:style-name="ifm_p_font.normal_size.6.93pt_mt..5mm_indent.-0.1161in_mleft.0.1161in_ifm">https://www.rtvnoord.nl/nieuws/921649/crisis-aanmeldcentrum-ter-apel-bereikt-dieptepunt-asielzoekers-slapen-urenlang-op-grasveld</text:p></text:note-body></text:note> Zo ja, hoe gaat u buitenslaappraktijken in de nabije toekomst voorkomen?</text:p>
      <text:p text:style-name="ifm_p_mt.3.76mm_ifm">Antwoord 1</text:p>
      <text:p text:style-name="ifm_p_ifm">Ik vind het ongewenst en ongepast dat we deze mensen een aantal uren geen dak boven het hoofd hebben kunnen bieden en dat betreur ik. Er is met man en macht gewerkt om alle mensen toch binnen te kunnen laten tijdens de nacht.</text:p>
      <text:p text:style-name="ifm_p_ifm">Vanzelfsprekend zijn alle inspanningen van betrokken partijen erop gericht om een situatie zoals die zich nu voordoet in de toekomst te voorkomen. Een garantie dat dit niet nogmaals zal gebeuren is, vanwege verschillende afhankelijkheden, niet te geven. Dat neemt niet weg dat voldoende asielopvang de hoogste prioriteit heeft.</text:p>
      <text:p text:style-name="ifm_p_ifm">Daarom blijven wij onverminderd inzetten op de realisatie van nieuwe opvanglocaties. Dit biedt echter op dit moment onvoldoende soelaas. Daarom heb ik de veiligheidsregio Groningen gevraagd om nu crisisnoodopvang voor te bereiden en waar nodig in te zetten. Ik ben hen zeer erkentelijk, evenals andere medeoverheden die in deze omstandigheden opnieuw een bijdrage leveren.</text:p>
      <text:p text:style-name="ifm_p_ifm">Voor de middellange termijn geldt dat COA in samenwerking met gemeenten en het Rijksvastgoedbedrijf meerdere locaties in gebruik kan nemen. Het kost echter tijd om gebouwen gebruiksklaar te maken voor opvang en begeleiding van asielzoekers.</text:p>
      <text:p text:style-name="ifm_p_ifm">Voor de langere termijn is COA in gesprek met een flink aantal gemeenten voor de opvang van asielzoekers in locaties van voldoende omvang en voor langere duur.</text:p>
      <text:p text:style-name="ifm_p_ifm">Daarnaast wordt er volop ingezet om vergunninghouders die al langere tijd in COA-locaties verblijven in afwachting van huisvesting in een gemeente versneld uit te plaatsen. Gemeenten kunnen ook gebruik maken van de hotel- en accommodatie regeling. Bij deze regeling worden statushouders op initiatief van gemeenten reeds in een hotel of accommodatie in de betreffende gemeente ondergebracht, in afwachting van een permanente woning.</text:p>
      <text:p text:style-name="ifm_p_ifm">Ook is een maatregel getroffen om statushouders die in afwachting zijn van huisvesting in een gemeente in een hotel of andere accommodaties onder te brengen.</text:p>
      <text:p text:style-name="ifm_p_mt.3.76mm_ifm">Vraag 2</text:p>
      <text:p text:style-name="ifm_p_ifm">Bent u bekend met het feit dat voorzitter van de Veiligheidsregio het Aanmeldcentrum in Ter Apel onlangs in een interview als «ons eigen Lampedusa» betitelde? Zo ja, wat zegt dat volgens u over het absorptievermogen van de asielopvang, waarvan de voorzitter zegt dat de situatie onverminderd zorgelijk is en om opschaling vraagt?</text:p>
      <text:p text:style-name="ifm_p_mt.3.76mm_ifm">Antwoord 2</text:p>
      <text:p text:style-name="ifm_p_ifm">Ik ben daarmee bekend. En, hoewel ik de gekozen formulering van de voorzitter niet over zou willen nemen, deel ik de zorg die uit de formulering spreekt volledig. Dat is ook mede de reden geweest voor de kabinetsinzet die in relatie tot dit vraagstuk is gepleegd. Met betrekking tot het absorptievermogen verwijs ik naar het antwoord op vraag 5 van deze vragenset.</text:p>
      <text:p text:style-name="ifm_p_mt.3.76mm_ifm">Vraag 3</text:p>
      <text:p text:style-name="ifm_p_ifm">Wat gaat u doen het asielzoekerscentrum Ter Apel zo te steunen om situaties als dinsdagavond te voorkomen? Kunt u een gedetailleerd antwoord hierop geven?</text:p>
      <text:p text:style-name="ifm_p_mt.3.76mm_ifm">Antwoord 3</text:p>
      <text:p text:style-name="ifm_p_ifm">Zie antwoord op vraag 1.</text:p>
      <text:p text:style-name="ifm_p_mt.3.76mm_ifm">Vraag 4</text:p>
      <text:p text:style-name="ifm_p_ifm">Kunt u duiden uit welke nationaliteiten de 50.000 nieuwkomers bestaan die volgens het CBS het afgelopen kwartaal Nederland zijn binnengekomen?</text:p>
      <text:p text:style-name="ifm_p_mt.3.76mm_ifm">Antwoord 4</text:p>
      <text:p text:style-name="ifm_p_ifm">Op de website van de IND worden maandelijks de rapportages over de asieltrends gepubliceerd. Onderdeel van deze rapportage is de achtergrond en nationaliteit van de verschillende asielaanvragers die naar Nederland komen. Deze maken onderdeel uit van het totale aantal migranten waarvan CBS melding maakte.</text:p>
      <text:p text:style-name="ifm_p_mt.3.76mm_ifm">Vraag 5</text:p>
      <text:p text:style-name="ifm_p_ifm">Hoeveel asielzoekers kan Nederland volgens u nog aan? Kunt u een gedetailleerd antwoord hierop geven?</text:p>
      <text:p text:style-name="ifm_p_mt.3.76mm_ifm">Antwoord 5</text:p>
      <text:p text:style-name="ifm_p_ifm">Het kabinet hecht aan een zorgvuldig asielbeleid dat bescherming biedt aan degenen die dat nodig hebben. Hierbij een aantal noemen zou in strijd zijn met de internationale en verdragsrechtelijke verplichting tot het in behandeling nemen van asielaanvragen van hen die onze hulp zo hard nodig hebben.</text:p>
      <text:p text:style-name="ifm_p_mt.3.76mm_ifm">Vraag 6</text:p>
      <text:p text:style-name="ifm_p_ifm">Wat is uw antwoord aan geografen die stellen dat het absorptievermogen van Nederland is bereikt en dat de aanhoudende bevolkingsgroei Nederland ontwricht? Kunt u een gedetailleerd antwoord hierop geven?</text:p>
      <text:p text:style-name="ifm_p_mt.3.76mm_ifm">Antwoord 6</text:p>
      <text:p text:style-name="ifm_p_ifm">Zie antwoord op vraag 5.</text:p>
      <text:h text:style-name="ifm_p_font.bold_mt.5.08mm_page.keep-with-next_ifm" text:outline-level="2">Toelichting</text:h>
      <text:p text:style-name="ifm_p_mt.4.23mm_ifm">Deze vragen dienen ter aanvulling op eerdere vragen terzake van het lid Kröger (GroenLinks), ingezonden 11 mei 2022 (vraagnummer 2022Z091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chaos bij asielzoekerscentrum Ter Apel</dc:title>
    <meta:user-defined meta:name="OVERHEIDop.ParlID/DC.identifier">ah-tk-20212022-2712</meta:user-defined>
    <meta:user-defined meta:name="OVERHEIDop.configuratie">https://repository.officiele-overheidspublicaties.nl/MasterConfiguraties/MC-OEP-KamervragenAanhangsel-Web/1.3/xml/MC-OEP-KamervragenAanhangsel-Web.xml</meta:user-defined>
    <meta:user-defined meta:name="OVERHEIDop.vraagnummer">2022Z09118</meta:user-defined>
    <meta:user-defined meta:name="OVERHEIDop.aanhangselNummer">2712</meta:user-defined>
    <meta:user-defined meta:name="OVERHEIDop.ontvanger">E. van der Burg</meta:user-defined>
    <meta:user-defined meta:name="DCTERMS.W3CDTF/OVERHEIDop.datumOntvangst">2022-05-1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Van Haga over de chaos bij asielzoekerscentrum Ter Apel</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op.versieInformatie"/>
  </office:meta>
</office:document-meta>
</file>