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het lid <text:span text:style-name="ifm_span_font.bold_ifm">Kröger</text:span> (GroenLinks) aan de Staatssecretaris van Justitie en Veiligheid over <text:span text:style-name="ifm_span_font.italic_ifm">de onaanvaardbare toestanden op Aanmeldcentrum Ter Apel</text:span> (ingezonden 11 mei 2022).</text:p>
      <text:p text:style-name="ifm_p_font.roman_mt.3.76mm_ifm">Antwoord van Staatssecretaris <text:span text:style-name="ifm_span_font.bold_ifm">Van der Burg</text:span> (Justitie en Veiligheid) (ontvangen 12 mei 2022).</text:p>
      <text:p text:style-name="ifm_p_mt.3.76mm_ifm">Vraag 1</text:p>
      <text:p text:style-name="ifm_p_ifm">Kent u het bericht dat gisteravond ternauwernood kon worden voorkomen dat vijftig tot zestig asielzoekers bij Aanmeldcentrum Ter Apel de nacht buiten zouden moeten doorbrengen? Zo ja, wat vindt u ervan dat gesproken wordt van «een nieuw dieptepunt» in de wijze waarop mensen in Aanmeldcentrum Ter Apel worden ondergebracht?<text:note text:id="n1" text:note-class="footnote"><text:note-citation text:label="1 ">1</text:note-citation><text:note-body><text:p text:style-name="ifm_p_font.normal_size.6.93pt_mt..5mm_indent.-0.1161in_mleft.0.1161in_ifm">«Tientallen asielzoekers krijgen toch onderdak in aanmeldcentrum Ter Apel», NOS.nl 11 mei 2022 (https://nos.nl/artikel/2428299-tientallen-asielzoekers-krijgen-toch-onderdak-in-aanmeldcentrum-ter-apel)</text:p></text:note-body></text:note> </text:p>
      <text:p text:style-name="ifm_p_mt.3.76mm_ifm">Antwoord 1</text:p>
      <text:p text:style-name="ifm_p_ifm">Ja. Dit is niet hoe wij in Nederland om willen gaan met mensen die onze bescherming zoeken. Ik vind het dan ook ongewenst en ongepast dat wij deze mensen een aantal uren geen dak boven het hoofd hebben kunnen bieden en dat betreur ik. Er is met man en macht gewerkt om alle mensen toch binnen te kunnen laten tijdens de nacht.</text:p>
      <text:p text:style-name="ifm_p_mt.3.76mm_ifm">Vraag 2</text:p>
      <text:p text:style-name="ifm_p_ifm">Waarom zijn, ondanks eerdere noodsignalen van het Centraal Orgaan opvang Asielzoekers (COA), nog steeds geen adequate structurele oplossingen gevonden voor deze terugkerende ellende?<text:note text:id="n2" text:note-class="footnote"><text:note-citation text:label="2 ">2</text:note-citation><text:note-body><text:p text:style-name="ifm_p_font.normal_size.6.93pt_mt..5mm_indent.-0.1161in_mleft.0.1161in_ifm">«COA luidt noodklok over opvang niet-Oekraïense vluchtelingen», NOS.nl 21 maart 2022 (https://nos.nl/index.php/artikel/2422188-coa-luidt-noodklok-over-opvang-niet-oekraiense-vluchtelingen)</text:p></text:note-body></text:note> </text:p>
      <text:p text:style-name="ifm_p_mt.3.76mm_ifm">Antwoord 2</text:p>
      <text:p text:style-name="ifm_p_ifm">Al geruime tijd wordt gewerkt aan maatregelen die toewerken naar een adequate structurele oplossing. Met de medeoverheden en de keten wordt gewerkt aan de realisatie van de flexibliseringsagenda die de ten doel heeft de opvangcapaciteit van asielzoekers flexibeler mee te laten bewegen met veranderingen in de instroom en de overgang van asielopvang naar huisvesting en integratie te verbeteren. Een van de elementen daaruit is ook totstandkoming van meerdere aanmeldcentra. Daarnaast werkt het kabinet aan een dwingender juridisch instrumentarium.</text:p>
      <text:p text:style-name="ifm_p_mt.3.76mm_ifm">Vraag 3</text:p>
      <text:p text:style-name="ifm_p_ifm">Bent u bereid leegstaande opvangvoorzieningen voor Oekraïense ontheemden in te zetten als tijdelijke flexibele opvang voor asielzoekers aan wie geen opvang in Aanmeldcentrum Ter Apel kan worden geboden? Zo nee, waarom niet?</text:p>
      <text:p text:style-name="ifm_p_mt.3.76mm_ifm">Antwoord 3</text:p>
      <text:p text:style-name="ifm_p_ifm">Het betreft hier twee separate processen die zien op twee gescheiden trajecten. Op dit moment zijn er meer bedden georganiseerd voor Oekraïners dan nodig zijn. Dat is een bewuste keuze, omdat we voorbereid willen zijn op het scenario dat er veel mensen in korte tijd deze kant op komen.</text:p>
      <text:p text:style-name="ifm_p_ifm">In goed overleg met gemeenten wordt over de inzet van de bedden besloten. Ik sluit niet uit dat daarbij ook leegstaande opvangvoorzieningen voor Oekraïense ontheemden ingezet worden als opvang voor asielzoekers aan wie geen opvang in het Aanmeldcentrum Ter Apel kan worden geboden. Uiteindelijk geldt immers voor elk van hen dat zij een beroep doen op bescherming.</text:p>
      <text:p text:style-name="ifm_p_mt.3.76mm_ifm">Vraag 4</text:p>
      <text:p text:style-name="ifm_p_ifm">Kunt u aangeven hoe het overleg met gemeenten over de noodzaak van extra asielopvangvoorzieningen verloopt?</text:p>
      <text:p text:style-name="ifm_p_mt.3.76mm_ifm">Antwoord 4</text:p>
      <text:p text:style-name="ifm_p_ifm">Het overleg met gemeenten over de noodzaak van extra asielopvangvoorzieningen verloopt constructief en ik ben de gemeenten dan ook dankbaar voor hun inzet de afgelopen periode. Desondanks zien wij toch dat dit nog onvoldoende plekken oplevert en wil ik toe naar een meer evenredige verdeling over het land.</text:p>
      <text:p text:style-name="ifm_p_mt.3.76mm_ifm">Vraag 5</text:p>
      <text:p text:style-name="ifm_p_ifm">Welke maatregelen neemt u zich voor zo snel mogelijk te voorzien in aanvaardbare opvangvoorzieningen, om herhaling van wat zich afgelopen nacht in Aanmeldcentrum Ter Apel heeft voorgedaan te voorkomen? Bent u bijvoorbeeld bereid het COA hiervoor extra financiële ruimte te geven?</text:p>
      <text:p text:style-name="ifm_p_mt.3.76mm_ifm">Antwoord 5</text:p>
      <text:p text:style-name="ifm_p_ifm">Vanzelfsprekend zijn alle inspanningen van betrokken partijen erop gericht om een situatie zoals die zich nu voordoet in de toekomst te voorkomen. Een garantie dat dit niet nogmaals zal gebeuren is, vanwege verschillende afhankelijkheden, niet te geven. Dat neemt niet weg dat voldoende asielopvang de hoogste prioriteit heeft.</text:p>
      <text:p text:style-name="ifm_p_ifm">Daarom blijven wij onverminderd inzetten op de realisatie van nieuwe opvanglocaties. Dit biedt echter op dit moment onvoldoende soelaas. Daarom heb ik de veiligheidsregio Groningen gevraagd om nu crisisnoodopvang voor te bereiden om deze waar nodig in te zetten. Ik ben hen zeer erkentelijk, evenals andere medeoverheden die in deze omstandigheden opnieuw een bijdrage leveren.</text:p>
      <text:p text:style-name="ifm_p_ifm">Voor de middellange termijn geldt dat COA in samenwerking met gemeenten en het Rijksvastgoedbedrijf meerdere locaties in gebruik kan nemen. Het kost echter tijd om gebouwen gebruiksklaar te maken voor opvang en begeleiding van asielzoekers.</text:p>
      <text:p text:style-name="ifm_p_ifm">Voor de langere termijn is COA in gesprek met een flink aantal gemeenten voor de opvang van asielzoekers in locaties van voldoende omvang en voor langere duur.</text:p>
      <text:p text:style-name="ifm_p_ifm">Daarnaast wordt er volop ingezet om vergunninghouders die al langere tijd in COA-locaties verblijven in afwachting van huisvesting in een gemeente versneld uit te plaatsen. Gemeenten kunnen ook gebruik maken van de hotel- en accommodatie regeling. Bij deze regeling worden statushouders op initiatief van gemeenten reeds in een hotel of accommodatie in de betreffende gemeente ondergebracht, in afwachting van een permanente woning.</text:p>
      <text:p text:style-name="ifm_p_ifm">Ook is een maatregel getroffen om statushouders die in afwachting zijn van huisvesting in een gemeente in een hotel of andere accommodaties onder te brengen.</text:p>
      <text:p text:style-name="ifm_p_mt.3.76mm_ifm">Vraag 6</text:p>
      <text:p text:style-name="ifm_p_ifm">Kunt u garanderen dat vanavond geen mensen buiten op de grond moeten slapen? Bent u bereid, gezien de ernst van de opvangproblemen, deze vragen voor vanavond te beantwoorden? Zo nee, waarom niet?</text:p>
      <text:p text:style-name="ifm_p_mt.3.76mm_ifm">Antwoord 6</text:p>
      <text:p text:style-name="ifm_p_ifm">Vanzelfsprekend zijn alle inspanningen van betrokken partijen erop gericht om een situatie zoals die zich voordeed op 10 mei in de toekomst te voorkomen. Een garantie dat dit niet nogmaals zal gebeuren is, vanwege verschillende afhankelijkheden, niet te geven. Dat neemt niet weg dat voldoende asielopvang mijn hoogste prioriteit heeft. Het opvangprobleem kan ik niet alleen oplossen, daar is de hulp van andere partijen, waaronder medeoverheden 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onaanvaardbare toestanden op Aanmeldcentrum Ter Apel</dc:title>
    <meta:user-defined meta:name="OVERHEIDop.ParlID/DC.identifier">ah-tk-20212022-2711</meta:user-defined>
    <meta:user-defined meta:name="OVERHEIDop.configuratie">https://repository.officiele-overheidspublicaties.nl/MasterConfiguraties/MC-OEP-KamervragenAanhangsel-Web/1.3/xml/MC-OEP-KamervragenAanhangsel-Web.xml</meta:user-defined>
    <meta:user-defined meta:name="OVERHEIDop.vraagnummer">2022Z09117</meta:user-defined>
    <meta:user-defined meta:name="OVERHEIDop.aanhangselNummer">2711</meta:user-defined>
    <meta:user-defined meta:name="OVERHEIDop.ontvanger">E. van der Burg</meta:user-defined>
    <meta:user-defined meta:name="DCTERMS.W3CDTF/OVERHEIDop.datumOntvangst">2022-05-12</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Kröger over de onaanvaardbare toestanden op Aanmeldcentrum Ter Apel</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OVERHEIDop.versieInformatie"/>
  </office:meta>
</office:document-meta>
</file>