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7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0</text:p>
      <text:p text:style-name="ifm_p_font.roman_mt.3.76mm_ifm">Vragen van het lid <text:span text:style-name="ifm_span_font.bold_ifm">Marijnissen</text:span> (SP) aan de Minister-President over <text:span text:style-name="ifm_span_font.italic_ifm">de uitspraken tijdens de ministerraad over het toeslagenschandaal</text:span> (ingezonden 20 april 2022).</text:p>
      <text:p text:style-name="ifm_p_font.roman_mt.3.76mm_ifm">Antwoord van Staatssecretaris <text:span text:style-name="ifm_span_font.bold_ifm">De Vries</text:span> (Financiën – Toeslagen en Douane) (ontvangen 11 mei 2022).</text:p>
      <text:p text:style-name="ifm_p_mt.3.76mm_ifm">Vraag 1, 2 en 3</text:p>
      <text:p text:style-name="ifm_p_ifm">Hoe kijkt u terug op uw uitspraak tijdens de ministerraad van 14 april jl. waarbij u zei dat u vreest dat de afwikkeling van het toeslagenschandaal nog jaren gaat duren?<text:note text:id="n1" text:note-class="footnote"><text:note-citation text:label="1 ">1</text:note-citation><text:note-body><text:p text:style-name="ifm_p_font.normal_size.6.93pt_mt..5mm_indent.-0.1161in_mleft.0.1161in_ifm">https://www.hartvannederland.nl/nieuws/politiek/rutte-over-afhandeling-toeslagenaffaire-ik-vrees-dat-het-nog-jaren-gaat-duren</text:p></text:note-body></text:note></text:p>
      <text:p text:style-name="ifm_p_ifm">Op basis van welke informatie deed u deze uitspraken?</text:p>
      <text:p text:style-name="ifm_p_ifm">Is er over het toeslagenschandaal gesproken tijdens de ministerraad van 14 april? Zo ja, wat is er precies besproken?</text:p>
      <text:p text:style-name="ifm_p_mt.3.76mm_ifm">Antwoord 1, 2 en 3</text:p>
      <text:p text:style-name="ifm_p_ifm">Ook het kabinet wil graag dat de gedupeerden van de kinderopvangtoeslagaffaire zo snel als kan worden geholpen. Dat gaat niet van vandaag op morgen. Daar wil ik realistisch in zijn, ook als dat soms een moeilijke boodschap is. In de ministerraad van 14 april jl. stond de naar de Eerste- en Tweede Kamer te verzenden brief met de 10<text:span text:style-name="ifm_span_font.superscript_ifm">e</text:span> Voortgangsrapportage kinderopvangtoeslag op de agenda. Deze is besproken en besloten is om deze naar beide Kamers te zenden.<text:note text:id="ID-2710-d37e87" text:note-class="footnote"><text:note-citation text:label="2 ">2</text:note-citation><text:note-body><text:p text:style-name="ifm_p_font.normal_size.6.93pt_mt..5mm_indent.-0.1161in_mleft.0.1161in_ifm">Kamerstuk 31 066, nr. 1003.</text:p></text:note-body></text:note> Ouders kunnen zich tot 1 januari 2024 aanmelden voor de herstelregeling. Als een ouder zich aanmeldt voor herstel worden alle publieke schulden gepauzeerd. Binnen zes maanden krijgt een gedupeerde ouder te horen of zij recht heeft op € 30.000,– en kort hierna starten de Belastingdienst, Toeslagen en alle publieke schuldeisers met het kwijtschelden van publieke schulden van de gedupeerde ouder en diens partner. Gedupeerden en hun partner kunnen daarnaast ook sinds 5 januari 2022 een verzoek bij (Sociale Banken Nederland (SBN) indienen voor de overname en het oplossen van hun private schulden. In de tussentijd geldt het moratorium en kunnen private schuldeisers voor 12 maanden geen invorderingsmaatregelen nemen tegen de gedupeerde ouder of diens partner. Tenslotte werkt UHT nauw samen met de gemeenten die de ouders op andere leefgebieden ondersteuning kan bieden. Het forfaitaire bedrag van € 30.000,– en de uitgebreide schuldenaanpak dienen er juist voor dat ouders niet in de financiële problemen komen.</text:p>
      <text:p text:style-name="ifm_p_ifm">De hersteloperatie zal dus nog geruime tijd na 1 januari 2024 doorlopen. Tenslotte wordt momenteel ook de herstelregelingen voor kinderen, ex-partners en niet KOT uitgewerkt. Uitvoering van deze regelingen zal ook tijd kosten.</text:p>
      <text:p text:style-name="ifm_p_mt.3.76mm_ifm">Vraag 4</text:p>
      <text:p text:style-name="ifm_p_ifm">Heeft u enig idee hoe zo’n uitspraak op een persconferentie binnenkomt bij ouders en kinderen die al jaren in de ellende zitten? Realiseert u zich dat zij op deze manier alle vertrouwen in een snelle oplossing verliezen?</text:p>
      <text:p text:style-name="ifm_p_mt.3.76mm_ifm">Antwoord 4</text:p>
      <text:p text:style-name="ifm_p_ifm">Het kabinet beseft terdege dat het ouders, kinderen en andere gedupeerden het als heel moeilijk ervaren om te horen dat de hersteloperatie lang zal duren, en dat dit het vertrouwen kan schaden. Alle inspanning is gericht op het belang om gedupeerden recht te doen en hen te helpen om hun leven weer op de rit te krijgen. De realiteit is dat het nog een aantal jaren zal duren om álle gedupeerden te helpen, daar wil ik transparant over zijn. Herstel bieden vraagt om maatwerk, niet alleen financieel maar juist ook emotioneel en op andere leefgebieden, en dat betekent dat eenvoudige oplossingen niet altijd voorhanden zijn. Ook bij het aanvullende herstelbeleid speelt dit een rol. Er is tijd nodig om een solide en samenhangende wettelijke basis aan te brengen en de uitvoering hierop voor te bereiden. Ook is er tijd nodig om het grote aantal aanmeldingen door (potentieel) gedupeerden zorgvuldig te behandelen, ondanks de enorme opschaling die is doorgevoerd bij de betrokken organisaties.</text:p>
      <text:p text:style-name="ifm_p_mt.3.76mm_ifm">Vraag 5</text:p>
      <text:p text:style-name="ifm_p_ifm">Het is 100 dagen geleden dat het kabinet Rutte 4 aantrad en tijdens de presentatie van het coalitieakkoord noemde u dat u het vertrouwen wilde herstellen met aandacht voor slachtoffers van de kinderopvangtoeslagenaffaire: erkent u dat dit totaal niet is gelukt? Zo nee, waarom niet?<text:note text:id="n2" text:note-class="footnote"><text:note-citation text:label="3 ">3</text:note-citation><text:note-body><text:p text:style-name="ifm_p_font.normal_size.6.93pt_mt..5mm_indent.-0.1161in_mleft.0.1161in_ifm">Toelichting coalitieakkoord door de fractievoorzitters | Video | Kabinetsformatie (kabinetsformatie2021.nl)</text:p></text:note-body></text:note></text:p>
      <text:p text:style-name="ifm_p_mt.3.76mm_ifm">Antwoord 5</text:p>
      <text:p text:style-name="ifm_p_ifm">Zoals in de aanbiedingsbrief en de 10<text:span text:style-name="ifm_span_font.superscript_ifm">e</text:span> Voortgangsrapportage is weergegeven blijkt dat er enerzijds veel gedaan is maar er ook nog veel te doen is. Per eind maart is voor ruim 25.000 ouders vastgesteld dat zij gedupeerd zijn bij de kinderopvangtoeslag. Het aantal niet-gedupeerden bij de kinderopvangtoeslag is, op basis van de eerste toetsen en integrale beoordelingen die tot nu toe zijn gedaan, ongeveer net zo groot. Van alle aanvragers hebben circa 5.600 mensen nog geen eerste toets gehad. Voor hen moet nog duidelijk worden of zij gedupeerd zijn. Zij krijgen hierover zo snel mogelijk, maar uiterlijk binnen zes maanden na aanmelding, bericht. Gedupeerden hebben na de eerste toets direct recht op de Catshuisregeling van € 30.000,– en het pauzeren en oplossen van hun schulden conform de regeling. Bij de integrale beoordeling wordt bepaald of er meer moet worden uitgekeerd. Tot nu toe is voor circa 11.000 ouders en overige aanvragers de beoordeling afgerond, waarvan circa 4.000 versneld zijn beoordeeld of hebben afgezien van een beoordeling. Hieronder zijn ook aanvragers die geen kinderen hebben, of nooit kinderopvangtoeslag hebben aangevraagd. In totaal is inmiddels circa € 1 mld. aan herstelregeling uitbetaald en daarnaast voor circa € 0,5 mld aan schulden kwijtgescholden. Daarnaast melden zich nog altijd ouders als gedupeerden aan, het afgelopen kwartaal waren dat er circa 1.000 per maand. Zij krijgen allemaal een toets om te kijken of ze op korte termijn in aanmerking komen voor de Catshuisregeling van € 30.000,– en daarnaast een beoordeling op basis van de herstelregelingen.</text:p>
      <text:p text:style-name="ifm_p_ifm">Met het zich ontwikkelende herstel, met het eerlijke verhaal over wat er nog moet gebeuren en de inspanning die geleverd wordt, hoopt het kabinet stap voor stap een bijdrage te leveren aan herstel van vertrouwen. Het kabinet blijft daarover graag met gedupeerden en uw Kamer in open gesprek.</text:p>
      <text:p text:style-name="ifm_p_mt.3.76mm_ifm">Vraag 6</text:p>
      <text:p text:style-name="ifm_p_ifm">Was u ervan op de hoogte dat geen enkel bezwaar van de ouders tegen een afwijzing of de geboden compensatie binnen de wettelijke termijn is behandeld? Zo ja, wanneer wist u dit en welke stappen heeft u ondernomen om hier iets aan te doen? Wat vindt u hiervan?</text:p>
      <text:p text:style-name="ifm_p_mt.3.76mm_ifm">Antwoord 6</text:p>
      <text:p text:style-name="ifm_p_ifm">De voortgang van de hersteloperatie wordt op terugkerende basis in de ministerraad besproken door de agendering van de opgestelde voortgangsrapportages. In eerdere voortgangsrapportages, waaronder de 7<text:span text:style-name="ifm_span_font.superscript_ifm">e</text:span> en 9<text:span text:style-name="ifm_span_font.superscript_ifm">e</text:span> VGR, is er aandacht besteed aan de achterstanden bij bezwaarprocedures en het overschrijden van wettelijke termijnen. In de 10<text:span text:style-name="ifm_span_font.superscript_ifm">e</text:span> VGR is aangegeven dat er niet binnen de wettelijke termijn wordt beslist omdat door het gegroeide aantal aanvragen meer bezwaren worden ingediend terwijl er onvoldoende snel extra behandelcapaciteit kan worden aangetrokken. Ook speelt een grote rol dat UHT nog onvoldoende capaciteit heeft om tijdig de benodigde dossiers aan te leveren en te anonimiseren.</text:p>
      <text:p text:style-name="ifm_p_ifm">Het is natuurlijk belangrijk dat beslissingen binnen de wettelijke termijn worden genomen. Omdat UHT bezwaren behandelt op volgorde van binnenkomst wordt momenteel geen enkel bezwaar binnen de wettelijke termijnen afgerond. Als nieuwe bezwaren voorrang zouden krijgen zou er vaker binnen de wettelijke termijn beslist kunnen worden. Dit zou echter ten koste gaan van ouders die al lang wachten op de beslissing op hun bezwaar. Het halen van termijnen is geen rechtvaardiging om van de volgorde van binnenkomst af te wijken. Afwijking is alleen gerechtvaardigd als de urgentie van een zaak daar aanleiding toe geeft.</text:p>
      <text:p text:style-name="ifm_p_ifm">In de 10<text:span text:style-name="ifm_span_font.superscript_ifm">e</text:span> voortgangsrapportage kinderopvangtoeslag zijn daarom meerdere verbeteracties aangekondigd die moeten leiden tot het teruglopen van de achterstanden in bezwaarfase, zonder dat dit ten koste gaat van de rechtsbescherming van ouders. Zo wordt de capaciteit voor het beschikbaar stellen van geanonimiseerde bezwaardossiers fors vergroot. Ook wordt gestart met een pilot om, als alternatief voor formele bezwaarbehandeling, in te zetten op mediators. Daarnaast is de Bezwaarschriftenadviescommissie (BAC) gestart met het enkelvoudig horen (door één lid) in plaats van drie leden, in zaken die zich daarvoor lenen, om zodoende meer leden vrij te maken om andere zaken te behandelen. De BAC wordt opgeschaald evenals het team dat dossiers samenstelt en anonimiseert. Tenslotte zet UHT ook vol in op het voorkomen dat ouders zich genoodzaakt voelen om bezwaar in te dienen, door de informatievoorziening richting ouders te verbeteren. Ook wordt vaker telefonisch contact gezocht met ouders naar aanleiding van een bezwaar, zodat voor de situatie waarin een ouder slechts aanvullende vragen heeft, deze vragen kunnen worden beantwoord en daarvoor geen bezwaarbehandeling bij de BAC hoeft te worden gestart.</text:p>
      <text:p text:style-name="ifm_p_mt.3.76mm_ifm">Vraag 7</text:p>
      <text:p text:style-name="ifm_p_ifm">Was u op de hoogte van het feit dat het gemiddeld acht maanden duurt voordat een zaak behandeld is bij de Commissie Werkelijke Schade? Zo ja, wanneer wist u dit en welke stappen heeft u ondernomen om hier iets aan te doen?</text:p>
      <text:p text:style-name="ifm_p_mt.3.76mm_ifm">Antwoord 7</text:p>
      <text:p text:style-name="ifm_p_ifm">In de 10<text:span text:style-name="ifm_span_font.superscript_ifm">e</text:span> voortgangsrapportage is aangegeven dat de doorlooptijd gemiddeld circa acht maanden betreft. In de voortgangsrapportage staat eveneens vermeld dat de opschaling van de Commissie Werkelijke Schade (CWS) vrijwel geheel is afgerond en dat zaken die zich daarvoor lenen voortaan sneller afgehandeld kunnen worden. Zo wordt beoogd de gemiddelde doorlooptijd te verkorten naar drie tot zes maanden. De CWS beschikt inmiddels over de daarvoor benodigde capaciteit en het streven is dat in de tweede helft van dit jaar verzoeken binnen die termijn kunnen worden behandeld. Voorwaarde hiervoor is dat het percentage aanvragen bij het CWS op hetzelfde niveau blijft en er geen nieuwe werkzaamheden bijkomen. Om de advisering door CWS verder te verbeteren is per 1 mei jl. een nieuwe coördinerend voorzitter aangetreden.</text:p>
      <text:p text:style-name="ifm_p_mt.3.76mm_ifm">Vraag 8 en 9</text:p>
      <text:p text:style-name="ifm_p_ifm">Kunt u uitleggen hoe het mogelijk is dat de Belastingdienst zich opnieuw niet houdt aan de Algemene wet bestuursrecht als het gaat om een redelijke termijn om een beslissing te nemen?</text:p>
      <text:p text:style-name="ifm_p_ifm">Erkent u dat wanneer gedupeerden civiele zaken gaan beginnen, de Belastingdienst niet kan wachten met het geven van het dossier aan de rechter? Zo ja, vindt u het wenselijk dat mensen richting rechtszaken worden geduwd door het uitblijven van beschikkingen door het uitblijven van dossiers van ouders?</text:p>
      <text:p text:style-name="ifm_p_mt.3.76mm_ifm">Antwoord 8 en 9</text:p>
      <text:p text:style-name="ifm_p_ifm">Ik vind het spijtig dat de beslistermijnen niet worden gehaald en ik weet dat bij UHT alles in het werk wordt gesteld om meer beoordelingen en bezwaarschriften binnen de termijn te beslissen. Vanwege de grote toestroom van aanmeldingen, de complexiteit van de zaken en de grenzen aan het vermogen om UHT verder op te schalen is het op dit moment niet realistisch om alles binnen de termijnen af te doen. UHT spant zich in om de dossiers van ouders zo spoedig mogelijk op te leveren. Echter, op dit moment kan het team dat deze dossiers samenstelt en anonimiseert niet aan de vraag voldoen. Er zijn verschillende maatregelen in gang gezet om dit team op te schalen en de doorlooptijden te verkorten. Zie hiervoor ook de 10<text:span text:style-name="ifm_span_font.superscript_ifm">e</text:span> VGR.</text:p>
      <text:p text:style-name="ifm_p_mt.3.76mm_ifm">Vraag 10</text:p>
      <text:p text:style-name="ifm_p_ifm">Accepteert u dat de Belastingdienst nog altijd veel geld uitgeeft aan juridische procedures in plaats van die te voorkomen?</text:p>
      <text:p text:style-name="ifm_p_mt.3.76mm_ifm">Antwoord 10</text:p>
      <text:p text:style-name="ifm_p_ifm">De hersteloperatie is zo vormgegeven dat met inachtneming van het verhaal van de ouder het recht op compensatie wordt vastgesteld. Uitgangspunt is een ruimhartige benadering. UHT investeert met een Persoonlijk Zaakbehandelaar in de persoonlijke aanpak voor ouders en mede daarmee in het voorkomen van juridische procedures. Daarnaast heeft UHT met verschillende commissies onafhankelijkheid en deskundigheid ingebouwd om te waarborgen dat beslissingen zorgvuldig en onpartijdig worden genomen.</text:p>
      <text:p text:style-name="ifm_p_ifm">Er zijn de afgelopen anderhalf jaar veel zaken afgehandeld, daardoor is ook het aantal beschikkingen toegenomen waartegen bezwaar en beroep openstaan. Er is continue aandacht voor het verbeteren van de communicatie over beslissingen. Daarnaast zal via een pilot worden ingezet op mediation als alternatief voor juridische procedures.</text:p>
      <text:p text:style-name="ifm_p_mt.3.76mm_ifm">Vraag 11 en 12</text:p>
      <text:p text:style-name="ifm_p_ifm">Tijdens de persconferentie gaf u aan dat u vertrouwen heeft in de mensen die de leiding hebben genomen over dit onderwerp; waarom heeft u er vertrouwen in als zaken zo traag gaan?</text:p>
      <text:p text:style-name="ifm_p_ifm">Wat gaat u doen om te voorkomen dat het nog «jaren» gaat duren voordat de getroffen gezinnen in het toeslagenschandaal hebben gekregen waar ze recht op hebben?</text:p>
      <text:p text:style-name="ifm_p_mt.3.76mm_ifm">Antwoord 11 en 12</text:p>
      <text:p text:style-name="ifm_p_ifm">Het kabinet werkt voortdurend aan verbetering van de hersteloperatie zoals met de VNG aan de herijking van de hersteloperatie. In de 10e Voortgangsrapportage van 14 april jl. is hiervan de laatste stand van zaken beschreven. Momenteel wordt samen met de VNG gewerkt aan de uitvoeringstoetsen van de diverse maatregelen. Alle maatregelen hebben tot doel de getroffen gezinnen zo snel mogelijk te helpen.</text:p>
      <text:p text:style-name="ifm_p_mt.3.76mm_ifm">Vraag 13</text:p>
      <text:p text:style-name="ifm_p_ifm">Gaat het credo bij de 1115 uithuisgeplaatste kinderen worden «terug naar huis, tenzij»? Zo nee, waarom niet?</text:p>
      <text:p text:style-name="ifm_p_mt.3.76mm_ifm">Antwoord 13</text:p>
      <text:p text:style-name="ifm_p_ifm">Een machtiging uithuisplaatsing is een ingrijpende vorm van hulp en daarmee een uiterst middel om de ontwikkeling en veiligheid van het kind op dat moment te beschermen. Het doel is altijd dat gewerkt wordt aan een oplossing om ervoor te zorgen dat het kind weer naar huis kan. De inzet van de jeugdbeschermer is om, samen met de ouders, toe te werken naar terugplaatsing. Dat geldt dus ook voor de ouders en kinderen waarop de vragensteller doelt. Het gaat vaak om complexe problematiek waarbij maatwerk noodzakelijk is om de omstandigheden te creëren waarbij mogelijk een terugplaatsing plaats kan vinden. De jeugdbeschermer en ouder stellen hiervoor samen een plan op. Dit plan kan bijvoorbeeld gaan over hulp aan ouders of huisvesting. De jeugdbeschermer beoordeelt doorlopend of de omstandigheden thuis voldoende verbeteren. En ook de kinderrechter houdt vinger aan de pols en toetst bij het verstrijken van de machtiging of een uithuisplaatsing nog noodzakelijk is. Uitkomst van deze herbeoordelingen kan ook zijn dat het (nog) niet wenselijk is voor een kind om thuis te wonen. De veiligheid en ontwikkeling van het kind zijn altijd leidend in die afweging.</text:p>
      <text:p text:style-name="ifm_p_ifm">Aanvullend op de inzet van de jeugdbeschermingsketen staat voor gedupeerde ouders met uithuisgeplaatste kinderen het Ondersteuningsteam ter beschikking. Het Ondersteuningsteam kan zich, als terugplaatsing niet mogelijk is, ook richten op herstel of verbetering van het contact tussen ouders en kinderen.</text:p>
      <text:p text:style-name="ifm_p_mt.3.76mm_ifm">Vraag 14</text:p>
      <text:p text:style-name="ifm_p_ifm">Bent u bereid om extra ondersteuning te bieden voor gezinnen waar kinderen nu nog niet naar terug kunnen, maar waar dat uitzicht er wel is?</text:p>
      <text:p text:style-name="ifm_p_mt.3.76mm_ifm">Antwoord 14</text:p>
      <text:p text:style-name="ifm_p_ifm">Sinds 4 april jl. is het landelijk Ondersteuningsteam beschikbaar voor deze gedupeerde ouders en kinderen die te maken hebben (gehad) met uithuisplaatsing. Deze hulp is in aanvulling op de hulp van de gemeentelijke steunpunten op de leefgebieden financiën, wonen, zorg, gezin en werk. Als uitzicht is op terugplaatsing van het kind zal de inzet van de ondersteuning zijn dit samen met ouders en betrokken instanties te realiseren.</text:p>
      <text:p text:style-name="ifm_p_mt.3.76mm_ifm">Vraag 15</text:p>
      <text:p text:style-name="ifm_p_ifm">Hoeveel van de 1115 kinderen gaan er – mede door de door u benoemde zeer nauwe betrokkenheid van uzelf – deze zomervakantie weer bij hun ouders zijn?</text:p>
      <text:p text:style-name="ifm_p_mt.3.76mm_ifm">Antwoord 15</text:p>
      <text:p text:style-name="ifm_p_ifm">De vervolganalyse van het CBS laat zien dat een deel van de uithuisplaatsingen inmiddels is beëindigd. Voor een toelichting hierover verwijs ik naar de vandaag door de Minister voor Rechtsbescherming gestuurde brief hierover.<text:note text:id="ID-2710-d37e257" text:note-class="footnote"><text:note-citation text:label="4 ">4</text:note-citation><text:note-body><text:p text:style-name="ifm_p_font.normal_size.6.93pt_mt..5mm_indent.-0.1161in_mleft.0.1161in_ifm">Kamerstuk 31 839, nr. 819</text:p></text:note-body></text:note> Verder is van belang dat ouders en kinderen zich sinds 4 april jl. kunnen melden bij het Ondersteuningsteam. De eerste nadruk van de gesprekken die dan volgen liggen op erkennen en luisteren. De situaties zijn complex. Uithuisplaatsingen vonden soms jaren geleden plaats, er waren of zijn meerdere problemen in het gezin en elke situatie vraagt om een zorgvuldige (rechterlijke) beoordeling. Het belang van het kind staat hierbij steeds voorop. Het inzichtelijk krijgen van de situatie en de wensen kost tijd. Vervolgens moet in samenwerking met bijvoorbeeld de steunpunten, woningbouw en (jeugd)zorg hulp worden georganiseerd om de thuissituatie te verbeteren. Tegelijkertijd zijn er ook andere vragen die in de ondersteuning opgepakt worden, zoals een dreigende uithuiszetting door huurschulden of zorgen over nog thuiswonende kinderen. Iedere ondersteuning is maatwerk, met per gezin specifieke wensen, mogelijkheden en uitkomsten. Dat er juist voor deze gezinnen ondersteuning op maat wordt geboden, vind ik erg belangrijk.</text:p>
      <text:p text:style-name="ifm_p_mt.3.76mm_ifm">Vraag 16</text:p>
      <text:p text:style-name="ifm_p_ifm">Wat zijn de ouders volgens u opgeschoten met het opstappen van Rutte 3 als blijkt dat dezelfde mensen er vervolgens nog jaren over doen om tot een oplossing te komen voor de getroffen gezinnen?</text:p>
      <text:p text:style-name="ifm_p_mt.3.76mm_ifm">Antwoord 16</text:p>
      <text:p text:style-name="ifm_p_ifm">Door het ontslag aan te bieden aan de Koning heeft het vorige kabinet de volledige politieke verantwoordelijkheid erkend van de misstanden die ook door de Parlementaire Onderzoekscommissie Kinderopvangtoeslag geconstateerd waren. De inzet van het huidige kabinet is en blijft erop gericht om alle gedupeerden maatwerk te bieden en hen te compenseren voor het aangedane leed. We werken hier hard aan maar er zijn niet altijd eenvoudige oplossingen.</text:p>
      <text:p text:style-name="ifm_p_mt.3.76mm_ifm">Vraag 17</text:p>
      <text:p text:style-name="ifm_p_ifm">De schade die ouders en kinderen als gevolg van het toeslagenschandaal aan is gedaan zal nooit helemaal kunnen worden hersteld; heeft het kabinet een deadline gesteld wanneer het toeslagenschandaal voor de gezinnen afgehandeld zou moeten zijn? Zo ja, wat is die deadline? Zo nee, waarom niet?</text:p>
      <text:p text:style-name="ifm_p_mt.3.76mm_ifm">Antwoord 17</text:p>
      <text:p text:style-name="ifm_p_ifm">De ambitie van het kabinet is om gedupeerden zo snel en zo goed mogelijk herstel te bieden. Ouders kunnen zich tot 1 januari 2024 aanmelden voor de herstelregeling, daarna volgt de eerste toets, de integrale beoordeling en eventuele werkelijke schade, bezwaren en beroepen. Er wordt tevens gewerkt aan het emotionele herstel en de diverse aanvullende regelingen dit staat beschreven in de 10<text:span text:style-name="ifm_span_font.superscript_ifm">e</text:span> Voortgangsrappor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ijnissen over de uitspraken tijdens de ministerraad over het toeslagenschandaal</dc:title>
    <meta:user-defined meta:name="OVERHEIDop.ParlID/DC.identifier">ah-tk-20212022-2710</meta:user-defined>
    <meta:user-defined meta:name="OVERHEIDop.configuratie">https://repository.officiele-overheidspublicaties.nl/MasterConfiguraties/MC-OEP-KamervragenAanhangsel-Web/1.3/xml/MC-OEP-KamervragenAanhangsel-Web.xml</meta:user-defined>
    <meta:user-defined meta:name="OVERHEIDop.vraagnummer">2022Z08035</meta:user-defined>
    <meta:user-defined meta:name="OVERHEIDop.aanhangselNummer">2710</meta:user-defined>
    <meta:user-defined meta:name="OVERHEIDop.ontvanger">A. de Vries</meta:user-defined>
    <meta:user-defined meta:name="DCTERMS.W3CDTF/OVERHEIDop.datumOntvangst">2022-05-11</meta:user-defined>
    <meta:user-defined meta:name="OVERHEIDop.AanhangselTypen/DC.type">Antwoord</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Marijnissen over de uitspraken tijdens de ministerraad over het toeslagenschandaal</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