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7</text:p>
      <text:p text:style-name="ifm_p_font.roman_mt.3.76mm_ifm">Vragen van het lid <text:span text:style-name="ifm_span_font.bold_ifm">Alkaya</text:span> (SP) aan de Staatssecretaris van Financiën over <text:span text:style-name="ifm_span_font.italic_ifm">verplichte winstdeling door bedrijven in de strijd tegen inflatie</text:span> (ingezonden 13 april 2022).</text:p>
      <text:p text:style-name="ifm_p_font.roman_mt.3.76mm_ifm">Mededeling van Staatssecretaris <text:span text:style-name="ifm_span_font.bold_ifm">Van Rij</text:span> (Financiën – Fiscaliteit en Belastingdienst) (ontvangen 11 mei 2022).</text:p>
      <text:p text:style-name="ifm_p_mt.3.76mm_ifm">Vraag 1</text:p>
      <text:p text:style-name="ifm_p_ifm">Wat vindt u van het bericht van vakbond CNV waarin wordt gepleit voor winstdeling en financiële medewerkersparticipatie door bedrijven?<text:note text:id="ID-2022Z07327-d37e51" text:note-class="footnote"><text:note-citation text:label="1 ">1</text:note-citation><text:note-body><text:p text:style-name="ifm_p_font.normal_size.6.93pt_mt..5mm_indent.-0.1161in_mleft.0.1161in_ifm">CNV, 8 april 2022 (https://www.cnv.nl/nieuws/cnv-werknemer-moet-sneller-en-beter-meeprofiteren-van-bedrijfswinst/).</text:p></text:note-body></text:note></text:p>
      <text:p text:style-name="ifm_p_mt.3.76mm_ifm">Vraag 2</text:p>
      <text:p text:style-name="ifm_p_ifm">Ziet u de voordelen van winstdeling en medewerkersparticipatie, waaronder het verkleinen van de sociaaleconomische ongelijkheid, meer innovatie en meer productiviteit? Kunt u uw antwoord toelichten?</text:p>
      <text:p text:style-name="ifm_p_mt.3.76mm_ifm">Vraag 3</text:p>
      <text:p text:style-name="ifm_p_ifm">Wat is uw verklaring voor het feit dat in Nederland bij veel minder bedrijven – minder dan in andere landen – de medewerkers meedelen in de winst?</text:p>
      <text:p text:style-name="ifm_p_mt.3.76mm_ifm">Vraag 4</text:p>
      <text:p text:style-name="ifm_p_ifm">Bent u met mij eens dat de fiscale regels het onaantrekkelijk maken voor bedrijven en werknemers om aan financiële medewerkersparticipatie te doen?</text:p>
      <text:p text:style-name="ifm_p_mt.3.76mm_ifm">Vraag 5</text:p>
      <text:p text:style-name="ifm_p_ifm">Wat vindt u van de verschillende wijzen waarop het Verenigd Koninkrijk, Frankrijk en Duitsland financiële werknemersparticipatie bevorderen? Wilt u hierbij ook ingaan op de Franse wet die voorschrijft dat in 2030 tien procent van de aandelen van bedrijven in handen moet zijn van werknemers?</text:p>
      <text:p text:style-name="ifm_p_mt.3.76mm_ifm">Vraag 6</text:p>
      <text:p text:style-name="ifm_p_ifm">Welke stappen bent u bereid te nemen om fiscale belemmeringen voor financiële medewerkersparticipatie weg te nemen, naast de wet omtrent aandelenoptierechten?</text:p>
      <text:h text:style-name="ifm_p_font.bold_mt.5.08mm_page.keep-with-next_ifm" text:outline-level="2">Mededeling</text:h>
      <text:p text:style-name="ifm_p_mt.4.23mm_ifm">Hierbij informeer ik u dat de beantwoording van de Kamervragen van het lid Alkaya (SP) met het kenmerk 2022Z07327 over verplichte winstdeling door bedrijven in strijd tegen inflatie niet binnen de gestelde termijn mogelijk is. Een zorgvuldige beantwoording van de vragen vereist meer tijd en nader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lkaya over verplichte winstdeling door bedrijven in de strijd tegen inflatie</dc:title>
    <meta:user-defined meta:name="OVERHEIDop.ParlID/DC.identifier">ah-tk-20212022-2707</meta:user-defined>
    <meta:user-defined meta:name="OVERHEIDop.configuratie">https://repository.officiele-overheidspublicaties.nl/MasterConfiguraties/MC-OEP-KamervragenAanhangsel-Web/1.3/xml/MC-OEP-KamervragenAanhangsel-Web.xml</meta:user-defined>
    <meta:user-defined meta:name="OVERHEIDop.vraagnummer">2022Z07327</meta:user-defined>
    <meta:user-defined meta:name="OVERHEIDop.aanhangselNummer">2707</meta:user-defined>
    <meta:user-defined meta:name="OVERHEIDop.ontvanger">M.L.A. van Rij</meta:user-defined>
    <meta:user-defined meta:name="DCTERMS.W3CDTF/OVERHEIDop.datumOntvangst">2022-05-11</meta:user-defined>
    <meta:user-defined meta:name="OVERHEIDop.AanhangselTypen/DC.type">Mededeling</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Uitstel beantwoording vragen van het lid Alkaya over verplichte winstdeling door bedrijven in de strijd tegen inflatie</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op.versieInformatie"/>
  </office:meta>
</office:document-meta>
</file>