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Omtzigt</text:span> (Omtzigt) aan de Staatssecretaris van Financiën over <text:span text:style-name="ifm_span_font.italic_ifm">juridische adviezen over box 3</text:span> (ingezonden 26 april 2022).</text:p>
      <text:p text:style-name="ifm_p_font.roman_mt.3.76mm_ifm">Antwoord van Staatssecretaris <text:span text:style-name="ifm_span_font.bold_ifm">Van Rij</text:span> (Financiën – Fiscaliteit en Belastingdienst) (ontvangen 11 mei 2022).</text:p>
      <text:p text:style-name="ifm_p_mt.3.76mm_ifm">Vraag 1</text:p>
      <text:p text:style-name="ifm_p_ifm">Herinnert u zich de volgende eerder gestelde schriftelijke vraag (van 3 januari 2022): «Wilt u een lijst met alle uitgebrachte adviezen (interne en externe, inclusief de landsadvocaat) over box-3 vanaf 2010 samenstellen en doen toekomen aan de Tweede Kamer?»<text:note text:id="ID-2022Z08417-d37e49" text:note-class="footnote"><text:note-citation text:label="1 ">1</text:note-citation><text:note-body><text:p text:style-name="ifm_p_font.normal_size.6.93pt_mt..5mm_indent.-0.1161in_mleft.0.1161in_ifm">Aanhangsel Handelingen II, vergaderjaar 2021–2022, nr. 1482, vraag 7</text:p></text:note-body></text:note></text:p>
      <text:p text:style-name="ifm_p_mt.3.76mm_ifm">Antwoord 1</text:p>
      <text:p text:style-name="ifm_p_ifm">Ja.</text:p>
      <text:p text:style-name="ifm_p_mt.3.76mm_ifm">Vraag 2</text:p>
      <text:p text:style-name="ifm_p_ifm">Herinnert u zich het antwoord: «Ja. Deze lijst moet, zoals het lid Omtzigt zelf aangeeft in de vraag, nog worden samengesteld. Daarvoor is uitgebreid uitzoekwerk nodig, juist omdat ik de vraag van het genoemde lid zo volledig mogelijk wil beantwoorden. Ik ga er daarom vanuit dat de heer Omtzigt ook interne notities bedoelt die als advies aan de bewindspersonen zijn gegaan. Dit betreft dan ook stukken die tot nu toe niet aan uw Kamer zijn overhandigd. Daarom vergt dit meer tijd dan uw Kamer mij voor de beantwoording van deze Kamervragen gunt. De gevraagde lijst met eventueel de daarbij nog niet gepubliceerde stukken zal ik binnen twee maanden aan uw Kamer sturen.»<text:note text:id="ID-2702-d37e82" text:note-class="footnote"><text:note-citation text:label="2 ">2</text:note-citation><text:note-body><text:p text:style-name="ifm_p_font.normal_size.6.93pt_mt..5mm_indent.-0.1161in_mleft.0.1161in_ifm">Ibid.</text:p></text:note-body></text:note></text:p>
      <text:p text:style-name="ifm_p_mt.3.76mm_ifm">Antwoord 2</text:p>
      <text:p text:style-name="ifm_p_ifm">Ja.</text:p>
      <text:p text:style-name="ifm_p_mt.3.76mm_ifm">Vraag 3</text:p>
      <text:p text:style-name="ifm_p_ifm">Herinnert u zich dat u op 5 april 2022 het volgende antwoord gaf: «in reactie op het schriftelijk overleg (Aanhangsel Handelingen, vergaderjaar 2021–2022, nrs. 1482 en 2464) heb ik aangegeven binnen twee maanden een lijst te delen met alle uitgebrachte adviezen (interne en externe, inclusief de landsadvocaat) over box-3 vanaf 2010, in het bijzonder over de vraag of de box 3-tarieven mogelijk een schending van het eerste protocol van het Europees Verdrag van de Rechten van de Mens opleveren. De inventarisatie is een eind gevorderd, maar nog niet gereed. Ik heb wat meer tijd nodig om de stukken te kunnen delen. Uw Kamer ontvangt deze stukken tegelijkertijd met de richtingennotitie.»<text:note text:id="n3" text:note-class="footnote"><text:note-citation text:label="3 ">3</text:note-citation><text:note-body><text:p text:style-name="ifm_p_font.normal_size.6.93pt_mt..5mm_indent.-0.1161in_mleft.0.1161in_ifm">Kamerstuk 35 927, nr. 127</text:p></text:note-body></text:note> </text:p>
      <text:p text:style-name="ifm_p_mt.3.76mm_ifm">Antwoord 3
      </text:p>
      <text:p text:style-name="ifm_p_ifm">Ja.</text:p>
      <text:p text:style-name="ifm_p_mt.3.76mm_ifm">Vraag 4</text:p>
      <text:p text:style-name="ifm_p_ifm">Herinnert u zich dat u op 15 april 2022 een lijst en een inventarislijst naar de Kamer gestuurd heeft, maar dat dat die lijst niet in 2010 begint, zoals gevraagd, maar in 2015 en dat die gaat over juridische adviezen over strijdigheid met het Europees Verdrag voor de Rechten van de Mens (EVRM) en niet over alle adviezen?<text:note text:id="ID-2022Z08417-d37e80" text:note-class="footnote"><text:note-citation text:label="4 ">4</text:note-citation><text:note-body><text:p text:style-name="ifm_p_font.normal_size.6.93pt_mt..5mm_indent.-0.1161in_mleft.0.1161in_ifm">Aanhangsel Handelingen II, vergaderjaar 2021–2022, nr. 2464</text:p></text:note-body></text:note></text:p>
      <text:p text:style-name="ifm_p_mt.3.76mm_ifm">Antwoord 4</text:p>
      <text:p text:style-name="ifm_p_ifm">Ja.</text:p>
      <text:p text:style-name="ifm_p_mt.3.76mm_ifm">Vraag 5</text:p>
      <text:p text:style-name="ifm_p_ifm">Is het u opgevallen dat in de periode 2015–2017 eigenlijk geen adviezen of memo’s zijn uitgebracht, terwijl in die periode toch het Belastingplan 2016 behandeld is, waarin de nieuwe box 3 is ingevoerd met de vele ficties, die uiteindelijk geleid heeft het arrest van de Hoge Raad van 24 december 2021, waarin de Hoge Raad oordeelde dat box 3 in strijd was met het recht op ongestoord genot van eigendom en het discriminatieverbod uit het EVRM en rechtsherstel bood?</text:p>
      <text:p text:style-name="ifm_p_mt.3.76mm_ifm">Antwoord 5</text:p>
      <text:p text:style-name="ifm_p_ifm">Ja, dat is me ook opgevallen. De zoekscope waarmee de stukken zijn verzameld die op 15 april jl. naar uw Kamer zijn gestuurd luidde «box 3 in samenhang met het Europees Verdrag voor de Rechten van de Mens (EVRM)». Naar aanleiding van deze zoekopdracht kwamen geen stukken uit 2015, het jaar waarin het Belastingplan 2016 is behandeld, naar boven.</text:p>
      <text:p text:style-name="ifm_p_mt.3.76mm_ifm">Vraag 6</text:p>
      <text:p text:style-name="ifm_p_ifm">Bent u ervan op de hoogte dat vooral bij het Belastingplan 2016 vele fracties in de Tweede Kamer gevraagd hebben naar de juridische houdbaarheid en dat er al arresten van de Hoge Raad uit april 2015 lagen?</text:p>
      <text:p text:style-name="ifm_p_mt.3.76mm_ifm">Antwoord 6</text:p>
      <text:p text:style-name="ifm_p_ifm">Ja.</text:p>
      <text:p text:style-name="ifm_p_mt.3.76mm_ifm">Vraag 7</text:p>
      <text:p text:style-name="ifm_p_ifm">Is het gebruikelijk dat er juridische adviezen en analyses ten grondslag liggen aan keuzes om een belasting te veranderen en zeker wanneer het een hervorming betreft van een belastingonderdeel (box 3), dat al meerdere keren tot negatieve uitspraken van rechters en de Hoge Raad heeft geleid?</text:p>
      <text:p text:style-name="ifm_p_mt.3.76mm_ifm">Antwoord 7</text:p>
      <text:p text:style-name="ifm_p_ifm">Ja, dit is uiteraard gebruikelijk. En daarbij is het gebruikelijk om dergelijke adviezen intern uit te werken en aan de bewindspersonen, aan mijn ambtsvoorgangers dus, ter beschikking te stellen. De notities die zijn gemaakt ter voorbereiding op de wijziging in box 3 in het Belastingplan 2016 zal ik u voor het zomerreces toesturen.</text:p>
      <text:p text:style-name="ifm_p_mt.3.76mm_ifm">Vraag 8</text:p>
      <text:p text:style-name="ifm_p_ifm">Als er geen juridische adviezen en analyses waren, op basis waarvan kon het kabinet dan uitspraken doen over het vertrouwen dat deze vernieuwde box 3 juridisch houdbaar zou zijn, zoals de regering herhaaldelijk deed tijdens de behandeling van dat Belastingplan, waarin de discussie over box 3 een zeer prominente plek innam?</text:p>
      <text:p text:style-name="ifm_p_mt.3.76mm_ifm">Antwoord 8</text:p>
      <text:p text:style-name="ifm_p_ifm">Het standpunt van het kabinet was gebaseerd op de interne analyses en adviezen die door de ambtenaren op het Ministerie van Financiën zijn opgesteld.</text:p>
      <text:p text:style-name="ifm_p_mt.3.76mm_ifm">Vraag 9</text:p>
      <text:p text:style-name="ifm_p_ifm">Kunt u dus de originele vraag van 3 januari beantwoorden en alle juridische anlayses en adviezen over box 3 vanaf 2010 openbaar maken, inclusief interne adviezen en analyses, inclusief mondelinge en schriftelijke adviezen van de landsadvocaat of andere internen?</text:p>
      <text:p text:style-name="ifm_p_mt.3.76mm_ifm">Antwoord 9</text:p>
      <text:p text:style-name="ifm_p_ifm">Zie het antwoord op vraag 7.</text:p>
      <text:p text:style-name="ifm_p_mt.3.76mm_ifm">Vraag 10</text:p>
      <text:p text:style-name="ifm_p_ifm">Kunt u alle adviezen en analyses uit 2015 (behandeling Belastingplan 2016) en 2016 nog voor de voortzetting van het commissiedebat over box 3 aan de Kamer doen toekomen?</text:p>
      <text:p text:style-name="ifm_p_mt.3.76mm_ifm">Antwoord 10</text:p>
      <text:p text:style-name="ifm_p_ifm">Zoals blijkt uit de beantwoording op de hiervoor gestelde vragen en uit de stukken die uw Kamer vóór het debat hebben bereikt, was di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juridische adviezen over box 3</dc:title>
    <meta:user-defined meta:name="OVERHEIDop.ParlID/DC.identifier">ah-tk-20212022-2702</meta:user-defined>
    <meta:user-defined meta:name="OVERHEIDop.configuratie">https://repository.officiele-overheidspublicaties.nl/MasterConfiguraties/MC-OEP-KamervragenAanhangsel-Web/1.3/xml/MC-OEP-KamervragenAanhangsel-Web.xml</meta:user-defined>
    <meta:user-defined meta:name="OVERHEIDop.vraagnummer">2022Z08417</meta:user-defined>
    <meta:user-defined meta:name="OVERHEIDop.aanhangselNummer">2702</meta:user-defined>
    <meta:user-defined meta:name="OVERHEIDop.ontvanger">M.L.A. van Rij</meta:user-defined>
    <meta:user-defined meta:name="DCTERMS.W3CDTF/OVERHEIDop.datumOntvangst">2022-05-1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Omtzigt over juridische adviezen over box 3</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