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het lid <text:span text:style-name="ifm_span_font.bold_ifm">Van der Plas</text:span> (BBB) aan de Minister van Landbouw, Natuur en Voedselkwaliteit over <text:span text:style-name="ifm_span_font.italic_ifm">het openbaar maken van boetes</text:span> (ingezonden 19 april 2022).</text:p>
      <text:p text:style-name="ifm_p_font.roman_mt.3.76mm_ifm">Mededeling van Minister <text:span text:style-name="ifm_span_font.bold_ifm">Staghouwer</text:span> (Landbouw, Natuur en Voedselkwaliteit) (ontvangen 11 mei 2022).</text:p>
      <text:p text:style-name="ifm_p_mt.3.76mm_ifm">Vraag 1</text:p>
      <text:p text:style-name="ifm_p_ifm">Bent u bekend met de artikelen: «Vee &amp; Logistiek tekent bezwaar aan openbaren boetes NVWA: «Werkt stigmatiserend»» en «Vee &amp; Logistiek maakt bezwaar tegen openbaar maken boetes»?<text:note text:id="ID-2022Z07767-d37e52" text:note-class="footnote"><text:note-citation text:label="1 ">1</text:note-citation><text:note-body><text:p text:style-name="ifm_p_font.normal_size.6.93pt_mt..5mm_indent.-0.1161in_mleft.0.1161in_ifm">PigBusiness, 25 maart 2022, «Vee &amp; Logistiek tekent bezwaar aan openbaren boetes NVWA: «Werkt stigmatiserend»»</text:p></text:note-body></text:note> <text:note text:id="ID-2022Z07767-d37e60" text:note-class="footnote"><text:note-citation text:label="2 ">2</text:note-citation><text:note-body><text:p text:style-name="ifm_p_font.normal_size.6.93pt_mt..5mm_indent.-0.1161in_mleft.0.1161in_ifm">De Kalverhouder, 24 maart 2022, «Vee &amp; Logistiek maakt bezwaar tegen openbaar maken boetes»</text:p></text:note-body></text:note></text:p>
      <text:p text:style-name="ifm_p_mt.3.76mm_ifm">Vraag 2</text:p>
      <text:p text:style-name="ifm_p_ifm">Klopt het dat de Nederlandse Voedsel- en Warenautoriteit (NVWA) bij het openbaar maken van documenten in het kader van een WOB-verzoek (in dit voorbeeld rapporten van bevindingen en boeterapporten inzake diertransporten) geen onderscheid maakt tussen overtredingen die terecht zijn geconstateerd en overtredingen waar de NVWA door de rechter in het ongelijk is gesteld, overtredingen die nog onder de rechter zijn en overtredingen die geseponeerd zijn? Zo ja, kunt u toelichten waarom dit onderscheid niet wordt gemaakt?</text:p>
      <text:p text:style-name="ifm_p_mt.3.76mm_ifm">Vraag 3</text:p>
      <text:p text:style-name="ifm_p_ifm">Kunt u aangeven of in andere rapportages of persberichten van het ministerie en of de NVWA dit onderscheid wel wordt gemaakt? Zo nee, waarom niet?</text:p>
      <text:p text:style-name="ifm_p_mt.3.76mm_ifm">Vraag 4</text:p>
      <text:p text:style-name="ifm_p_ifm">Kunt u aangeven welke informatie in het dossier van een transporteur wordt bijgehouden? Kunt u specifiek aangeven of in het dossier ook vermeld wordt als er in een zaak bezwaar of beroep is aangetekend?</text:p>
      <text:p text:style-name="ifm_p_mt.3.76mm_ifm">Vraag 5</text:p>
      <text:p text:style-name="ifm_p_ifm">Wat is de procedure/werkwijze als een transporteur bij de rechter in het gelijk wordt gesteld? Wordt de betreffende overtreding dan uit het bedrijfsdossier geschrapt? Zo nee, waarom niet en wat gebeurt er dan wel met deze «onterecht geconstateerde overtreding»?</text:p>
      <text:p text:style-name="ifm_p_mt.3.76mm_ifm">Vraag 6</text:p>
      <text:p text:style-name="ifm_p_ifm">Deelt u de mening dat bij het openbaar maken van cijfers zonder de bijbehorende duiding dat een zaak nog onder de rechter ligt, door een rechter in het ongelijk is gesteld of geseponeerd is, een onzorgvuldige informatieverstrekking is, en dit een verkeerd beeld van de sector geeft en dat daarmee op basis van onjuiste cijfers beleid wordt gemaakt? Zo nee, waarom niet?</text:p>
      <text:p text:style-name="ifm_p_mt.3.76mm_ifm">Vraag 7</text:p>
      <text:p text:style-name="ifm_p_ifm">Deelt u de mening dat een overtreding die open staat voor bezwaar en beroep pas een overtreding is als deze in rechte onaantastbaar is geworden? Zo nee, waarom niet? Kunt u aangeven waarom rechtsbescherming niet van toepassing is op deze categorie ondernemers?</text:p>
      <text:p text:style-name="ifm_p_mt.3.76mm_ifm">Vraag 8</text:p>
      <text:p text:style-name="ifm_p_ifm">Kunt u aangeven of er vergelijkbare situaties zijn bij andere toezichthoudende (overheids)autoriteiten? Bent u bereid dit bij uw collega’s na te vragen? Zo nee, waarom niet?</text:p>
      <text:p text:style-name="ifm_p_mt.3.76mm_ifm">Vraag 9</text:p>
      <text:p text:style-name="ifm_p_ifm">Kunt u garanderen dat de door de NVWA geconstateerde overtredingen die geseponeerd zijn of door de rechter in het ongelijk zijn gesteld, niet meetellen in het verscherpt toezicht van de NVWA (een ondernemer komt onder verscherpt toezicht als betreffende ondernemer in twee jaar tijd drie of meer overtredingen begaan heeft)? Zo nee, vindt u dit acceptabel? Zo ja, wilt u een scan laten uitvoeren om zeker te stellen dat dit niet aan de orde is?</text:p>
      <text:p text:style-name="ifm_p_mt.3.76mm_ifm">Vraag 10</text:p>
      <text:p text:style-name="ifm_p_ifm">Kunt u garanderen dat de door de NVWA geconstateerde overtredingen die nog onder de rechter liggen en daarmee in rechte nog geen onaantastbare overtreding is niet meetellen in het verscherpt toezicht van de NVWA? Zo nee, vindt u dit acceptabel? Zo ja, wilt u een scan laten uitvoeren om zeker te stellen dat dit niet aan de orde is?</text:p>
      <text:p text:style-name="ifm_p_mt.3.76mm_ifm">Vraag 11</text:p>
      <text:p text:style-name="ifm_p_ifm">Kunt u garanderen dat de door de NVWA geconstateerde overtredingen die geseponeerd zijn of door de rechter in het ongelijk zijn gesteld, niet meetellen in het boetebeleid dat voortkomt uit de Wet dieren, specifiek de stapeling van boetes? Zo nee, vindt u dit acceptabel? Zo ja, wilt u een scan uitvoeren om zeker te stellen dat dit niet aan de orde is?</text:p>
      <text:p text:style-name="ifm_p_mt.3.76mm_ifm">Vraag 12</text:p>
      <text:p text:style-name="ifm_p_ifm">Kunt u garanderen dat de door de NVWA geconstateerde overtredingen die nog onder de rechter liggen en daarmee in rechte nog geen onaantastbare overtreding zijn, niet meetellen in het boetebeleid dat voortkomt uit de Wet dieren, specifiek de stapeling van boetes? Zo nee, vindt u dat acceptabel? Zo ja, wilt u een scan uitvoeren om zeker te stellen dat dit niet aan de orde is?</text:p>
      <text:p text:style-name="ifm_p_mt.3.76mm_ifm">Vraag 13</text:p>
      <text:p text:style-name="ifm_p_ifm">Kunt u de juridische onderbouwing geven waarom geconstateerde overtredingen die in rechte nog niet onaantastbaar zijn (of niet onherroepelijk zijn) meegenomen kunnen worden in het verhogen van de strafmaat en/of onder verscherpt toezicht stellen? Kunt u tevens de juridische onderbouwing en legitimiteit aangeven op basis waarvan geseponeerde zaken of zaken die bij de rechter onderuit zijn gehaald onderdeel kunnen zijn van het verhogen van de strafmaat (stapeling van boetes op grond van de Wet dieren) of het onder verscherpt toezicht plaatsen door de NVWA?</text:p>
      <text:h text:style-name="ifm_p_font.bold_mt.5.08mm_page.keep-with-next_ifm" text:outline-level="2">Mededeling</text:h>
      <text:p text:style-name="ifm_p_mt.4.23mm_ifm">Op 19 april 2022 heeft het lid Van der Plas (BBB), schriftelijke vragen gesteld over het bericht «het openbaar maken van boetes» (kenmerk 2022Z07767). Omdat de informatieverzameling voor de beantwoording van de vragen enige tijd vergt, kunnen d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openbaar maken van boetes</dc:title>
    <meta:user-defined meta:name="OVERHEIDop.ParlID/DC.identifier">ah-tk-20212022-2701</meta:user-defined>
    <meta:user-defined meta:name="OVERHEIDop.configuratie">https://repository.officiele-overheidspublicaties.nl/MasterConfiguraties/MC-OEP-KamervragenAanhangsel-Web/1.3/xml/MC-OEP-KamervragenAanhangsel-Web.xml</meta:user-defined>
    <meta:user-defined meta:name="OVERHEIDop.vraagnummer">2022Z07767</meta:user-defined>
    <meta:user-defined meta:name="OVERHEIDop.aanhangselNummer">2701</meta:user-defined>
    <meta:user-defined meta:name="OVERHEIDop.ontvanger">H. Staghouwer</meta:user-defined>
    <meta:user-defined meta:name="DCTERMS.W3CDTF/OVERHEIDop.datumOntvangst">2022-05-11</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Uitstel beantwoording vragen van het lid Van der Plas over het openbaar maken van boetes</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