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7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00</text:p>
      <text:p text:style-name="ifm_p_font.roman_mt.3.76mm_ifm">Vraag van het lid <text:span text:style-name="ifm_span_font.bold_ifm">Van Houwelingen</text:span> (FvD) aan de Minister van Volksgezondheid, Welzijn en Sport over <text:span text:style-name="ifm_span_font.italic_ifm">onderzoeks- en adviesinstellingen</text:span> (ingezonden 15 april 2022).</text:p>
      <text:p text:style-name="ifm_p_font.roman_mt.3.76mm_ifm">Mededeling van Minister <text:span text:style-name="ifm_span_font.bold_ifm">Kuipers</text:span> (Volksgezondheid, Welzijn en Sport) (ontvangen 11 mei 2022).</text:p>
      <text:p text:style-name="ifm_p_mt.3.76mm_ifm">Vraag 1</text:p>
      <text:p text:style-name="ifm_p_ifm">Kunt u de Kamer alle vragen (alleen de vragen, niet de antwoorden) die van 1 november 2019 tot 1 januari 2022 door NRC en/of de Volkskrant schriftelijk, dat wil zeggen per brief of per e-mail, bij het Ministerie van VWS en haar onderzoeks- en adviesinstellingen (waartoe in ieder geval de planbureaus en adviesraden behoren die onder het Ministerie van VWS vallen) zijn ingediend, toesturen?</text:p>
      <text:h text:style-name="ifm_p_font.bold_mt.5.08mm_page.keep-with-next_ifm" text:outline-level="2">Mededeling</text:h>
      <text:p text:style-name="ifm_p_mt.4.23mm_ifm">De vraag van het lid Van Houwelingen (FvD) over de vragen die door NRC en/of de Volkskrant schriftelijk bij het Ministerie van VWS en haar onderzoeks- en adviesinstellingen zijn ingediend (2022Z07656 ingezonden 15 april 2022) kan niet binnen de gebruikelijke termijn worden beantwoord.</text:p>
      <text:p text:style-name="ifm_p_ifm">De reden van het uitstel is dat de afstemming meer tijd in beslag neemt.</text:p>
      <text:p text:style-name="ifm_p_ifm">Ik zal u zo spoedig mogelijk een reactie op de Kamervraag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ouwelingen over onderzoeks- en adviesinstellingen</dc:title>
    <meta:user-defined meta:name="OVERHEIDop.ParlID/DC.identifier">ah-tk-20212022-2700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7656</meta:user-defined>
    <meta:user-defined meta:name="OVERHEIDop.aanhangselNummer">2700</meta:user-defined>
    <meta:user-defined meta:name="OVERHEIDop.ontvanger">E.J. Kuipers</meta:user-defined>
    <meta:user-defined meta:name="DCTERMS.W3CDTF/OVERHEIDop.datumOntvangst">2022-05-11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5-11</meta:user-defined>
    <meta:user-defined meta:name="DC.title">Uitstel beantwoording vragen van het lid Van Houwelingen over onderzoeks- en adviesinstellingen</meta:user-defined>
    <meta:user-defined meta:name="DCTERMS.W3CDTF/DCTERMS.available">2022-05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