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het lid <text:span text:style-name="ifm_span_font.bold_ifm">Koekkoek</text:span> (Volt) aan de Staatssecretaris van Justitie en Veiligheid over <text:span text:style-name="ifm_span_font.italic_ifm">de te verwachten asielstroom uit Afghanistan en Litouwen en het huidige structurele tekort aan faciliteiten in de opvang</text:span> (ingezonden 25 augustus 2021).</text:p>
      <text:p text:style-name="ifm_p_font.roman_mt.3.76mm_ifm">Antwoord van Staatssecretaris <text:span text:style-name="ifm_span_font.bold_ifm">Broekers-Knol</text:span> (Justitie en Veiligheid) (ontvangen 11 oktober 2021). Zie ook Aanhangsel Handelingen, vergaderjaar 2020–2021, nr. 4061.</text:p>
      <text:p text:style-name="ifm_p_mt.3.76mm_ifm">Vraag 1 en 3</text:p>
      <text:p text:style-name="ifm_p_ifm">Welke stappen zult u ondernemen om de tekorten op te vangen in het kader van de te verwachten asielstroom uit Afghanistan en Litouwen en het huidige structurele tekort aan faciliteiten in de opvang, inclusief bedden?</text:p>
      <text:p text:style-name="ifm_p_ifm">Welke structurele oplossingen zullen er worden geboden om de te verwachten verhoogde asielstroom, zowel uit Afghanistan als Litouwen, opvang te bieden in Nederland?</text:p>
      <text:p text:style-name="ifm_p_mt.3.76mm_ifm">Antwoord 1 en 3</text:p>
      <text:p text:style-name="ifm_p_ifm">In verschillende brieven die ik recent naar uw Kamer heb gestuurd staat beschreven welke stappen worden ondernomen.<text:note text:id="ID-270-d37e74" text:note-class="footnote"><text:note-citation text:label="1 ">1</text:note-citation><text:note-body><text:p text:style-name="ifm_p_font.normal_size.6.93pt_mt..5mm_indent.-0.1161in_mleft.0.1161in_ifm">[Brieven van 25 augustus, 21 september en 6 oktober allemaal in een voetnoot].</text:p></text:note-body></text:note> Ik kan u melden dat het COA, gemeenten, provincies, BZK en het Rijksvastgoedbedrijf met elkaar in gesprek zijn hoe vergunninghouders zo snel mogelijk naar gemeenten kunnen uitstromen en waar extra (tijdelijke) COA-opvanglocaties kunnen worden gerealiseerd.</text:p>
      <text:p text:style-name="ifm_p_ifm">Deze gesprekken hebben al tot het openen van enkele tijdelijke nieuwe locaties geleid. Daarnaast is er in Goes een noodopvanglocatie gerealiseerd en worden de defensielocatie legerplaats Harskamp en het defensieterrein op het Marine Etablissement in Amsterdam weer ingezet. De hoop en noodzaak is dat er op korte termijn ook in andere gemeenten (tijdelijke) locaties worden gerealiseerd.</text:p>
      <text:p text:style-name="ifm_p_ifm">Gezien de constructieve gesprekken die nu worden gevoerd met provincies, gemeenten en andere betrokken partijen, verwacht ik het laatste kwartaal van 2021 meer zicht te hebben op acties die kunnen worden genomen om vergunninghouders in gemeenten te huisvesten en de realisatie van nieuwe tijdelijke en reguliere opvanglocaties. In de loop van oktober zal ik uw Kamer, samen met de Minister van Binnenlandse Zaken en Koninkrijksrelaties, informeren over de voortgang. Alle inzet is en blijft erop gericht om iedereen met recht op opvang ook opvang te kunnen blijven bieden.</text:p>
      <text:p text:style-name="ifm_p_mt.3.76mm_ifm">Vraag 2</text:p>
      <text:p text:style-name="ifm_p_ifm">Zult u stappen ondernemen om de wachttijden in Ter Apel en de andere AZC’s te verkorten? Zo ja, welke stappen? Zo nee, hoe verwacht u de verhoogde asielstroom adequaat en menswaardig op te vangen?</text:p>
      <text:p text:style-name="ifm_p_mt.3.76mm_ifm">Antwoord 2</text:p>
      <text:p text:style-name="ifm_p_ifm">Ik ben doorlopend met de verschillende organisaties in de migratieketen in gesprek om het asielproces zo snel als mogelijk te laten plaatsvinden. Als blijkt dat er knelpunten ontstaan, handel ik naar bevind van zaken.</text:p>
      <text:p text:style-name="ifm_p_ifm">Voor wat betreft de opvang verwijs ik graag naar het antwoord op vraag 1.</text:p>
      <text:p text:style-name="ifm_p_mt.3.76mm_ifm">Vraag 4</text:p>
      <text:p text:style-name="ifm_p_ifm">Erkent u dat er door bezuinigen en ten gevolge van de coronapandemie de «rek» uit de opvang is, waardoor het systeem niet kan voorzien in verhoogde vluchtelingenstromen, zoals deze nu te verwachten zijn? Zo ja, overweegt u te pleiten voor een ofwel eenmalig, ofwel structurele verhoging van het budget voor de opvang van vluchtelingen en asielzoekers in het kader van de huidige ontwikkelingen in Afghanistan?</text:p>
      <text:p text:style-name="ifm_p_mt.3.76mm_ifm">Antwoord 4</text:p>
      <text:p text:style-name="ifm_p_ifm">Het beschikbare budget voor de asielopvang is gebaseerd op de verwachte bezetting bij het COA. De verwachting en de daarbij behorende middelen voor 2021 zijn gebaseerd op de meerjarenproductie prognose van februari 2021. De prognose ging toen uit van een dalende bezetting in de asielopvang met name veroorzaakt door het uitstromen van een groot aantal vergunninghouders naar gemeenten. In de praktijk blijft deze uitstroom echter sterk achter bij de prognoses. Daarnaast is het aantal eerste asielaanvragen hoger dan eerder verwacht, net als het aantal nareizigers dat in het kader van gezinshereniging naar Nederland komt. Gezien het hogere aantal bewoners in de COA-opvang dan verwacht, wordt bekeken of de beschikbare middelen toereikend zijn. Dit gaat via de reguliere begrotingsmomenten.</text:p>
      <text:p text:style-name="ifm_p_ifm">Daarnaast wil ik benadrukken dat het COA dit jaar geen locaties heeft hoeven sluiten door een te beperkt budget om de locaties in de bestaande vorm open te houden. Dat er locaties zijn dichtgegaan komt door het aflopen van bestuursovereenkomsten met gemeenten. Dit laatste, gecombineerd met slechts een beperkt aantal nieuwe locaties dat is geopend en een achterblijvende uitstroom van vergunninghouders naar gemeenten, heeft er voor gezorgd dat de grenzen van de opvangcapaciteit in zicht komen en dat als deze situatie doorzet, het COA naar verwachting binnen afzienbare tijd, en mogelijk al binnen enkele weken, vol zit.</text:p>
      <text:p text:style-name="ifm_p_mt.3.76mm_ifm">Vraag 5</text:p>
      <text:p text:style-name="ifm_p_ifm">Bent u van mening dat een gecoördineerde aanpak op Europees niveau, inclusief evenredige herverdeling van vluchtelingen over de Europese lidstaten en betere coördinatie van de ter beschikking zijnde middelen en expertise tussen lidstaten, de druk op de Nederlandse asielopvang zou kunnen verlagen? Zo ja, welke stappen zult u ondernemen om hier gebruik van te maken? Zo nee, welke alternatieven zijn er ter beschikking?</text:p>
      <text:p text:style-name="ifm_p_mt.3.76mm_ifm">Antwoord 5</text:p>
      <text:p text:style-name="ifm_p_ifm">Zowel de crisis in Afghanistan als de ontwikkelingen aan de grens met Belarus vereisen een gecoördineerde Europese aanpak. Zoals aan uw kamer gemeld, heb ik dit op Europees niveau ook bij meerdere gelegenheden benadrukt.<text:note text:id="ID-270-d37e130" text:note-class="footnote"><text:note-citation text:label="2 ">2</text:note-citation><text:note-body><text:p text:style-name="ifm_p_font.normal_size.6.93pt_mt..5mm_indent.-0.1161in_mleft.0.1161in_ifm">Verslag IPCR en Verslag JBZ-Raad 31 augustus</text:p></text:note-body></text:note> Ten aanzien van de coördinatie van middelen en expertise tussen lidstaten wijs ik op de bijdrages die Nederland reeds heeft geleverd in het kader van de Europese steun aan Litouwen om de situatie het hoofd te bieden. Dit betreft onder meer het leveren van materiaal als stapelbedden, garderobekasten en dekens, en het inzetten van operationeel materiaal en experts via Frontex en EASO.<text:note text:id="ID-270-d37e138" text:note-class="footnote"><text:note-citation text:label="3 ">3</text:note-citation><text:note-body><text:p text:style-name="ifm_p_font.normal_size.6.93pt_mt..5mm_indent.-0.1161in_mleft.0.1161in_ifm">32 317 16 augustus</text:p></text:note-body></text:note> Ook andere lidstaten dragen hier op uiteenlopende wijze aan bij.</text:p>
      <text:p text:style-name="ifm_p_ifm">Ten aanzien van de herverdeling van vluchtelingen is het standpunt van het kabinet u bekend.<text:note text:id="ID-270-d37e148" text:note-class="footnote"><text:note-citation text:label="4 ">4</text:note-citation><text:note-body><text:p text:style-name="ifm_p_font.normal_size.6.93pt_mt..5mm_indent.-0.1161in_mleft.0.1161in_ifm">22 112 Nieuwe Commissievoorstellen en initiatieven van de lidstaten van de Europese Unie nr. 2955</text:p></text:note-body></text:note> De Litouwse regering heeft overigens niet verzocht om een dergelijke herverdeling, noch de regering van de andere EU lidstaten die direct te maken hebben met een toename van irreguliere aankomsten via Belarus.</text:p>
      <text:p text:style-name="ifm_p_mt.3.76mm_ifm">Vraag 6 en 7</text:p>
      <text:p text:style-name="ifm_p_ifm">Gezien we een groeiende stroom vluchtelingen kunnen verwachten vanuit Afghanistan, hoe zult u samenwerken met de Minister van Buitenlandse Zaken en de Minister voor Buitenlandse Handel en Ontwikkelingssamenwerking om de veilige opvang van vluchtelingen te garanderen, gezien het gebrek aan opvangcapaciteit?</text:p>
      <text:p text:style-name="ifm_p_ifm">Hoe zal u samenwerken met de Minister van Buitenlandse Zaken om de opvang van vluchtelingen op Europees niveau te stroomlijnen en coördineren in het kader van de motie van het lid Dassen c.s. van 18 augustus 2021 over een Europees noodplan?<text:note text:id="ID-2021Z14531-d37e88" text:note-class="footnote"><text:note-citation text:label="5 ">5</text:note-citation><text:note-body><text:p text:style-name="ifm_p_font.normal_size.6.93pt_mt..5mm_indent.-0.1161in_mleft.0.1161in_ifm">Kamerstuk 27 925, nr. 797</text:p></text:note-body></text:note></text:p>
      <text:p text:style-name="ifm_p_mt.3.76mm_ifm">Antwoord 6 en 7</text:p>
      <text:p text:style-name="ifm_p_ifm">De inzet van het kabinet komt in nauwe samenwerking tot stand en wordt door de verantwoordelijke Ministers in de daarvoor geschikte gremia ingebracht. Het kabinet benadrukt in Europese gremia het belang van een gezamenlijke Europese voorbereiding op de mogelijke gevolgen van de situatie in Afghanistan op het terrein van migratie en asiel. Op dit moment neemt vooral het aantal intern ontheemden toe. De situatie kan echter snel veranderen, daarom is het van groot belang op alle scenario’s voorbereid te zijn. Tijdens de JBZ-Raad van 31 augustus jl. heeft het kabinet samen met andere lidstaten onderstreept dat opvang in eerste instantie in de regio dient plaats te vinden. Om dit te realiseren, zal de EU de regio gezamenlijk met de internationale gemeenschap steunen. Nederland riep, net als een aantal andere lidstaten, de Commissie op met een actieplan Afghanistan te komen en hiervoor de nodige financiering vrij te maken. De Commissie zegde dit toe. Nederland stelde voorts dat de EU als geheel zich – op de midden- en lange termijn – ook dient voor te bereiden op een scenario waarbij irreguliere migratie naar de EU wel zal toenemen. In dit verband werd het belang van crisisvoorbereiding, maar ook het op orde hebben van de buitengrenzen, veiligheidsscreenings en registratie van asielzoekers in EURODAC benadrukt.</text:p>
      <text:p text:style-name="ifm_p_ifm">Tijdens Gymnich van 2–3 september is tevens gesproken over de noodzaak om hulp te blijven verlenen aan de Afghaanse bevolking en om de landen in de regio te ondersteunen bij de omgang met de te verwachten instroom van Afghanen. De Hoge Vertegenwoordiger en de lidstaten spraken de intentie uit om, samen met de buurlanden van Afghanistan, een regionaal platform op te zetten met focus op migratie, terrorismebestrijding en het bestrijden van drugshandel.</text:p>
      <text:p text:style-name="ifm_p_ifm">Ook verwijst het kabinet u graag naar het verslag van de JBZ-Raad van 7 en 8 oktober dat uw Kamer spoedig toe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te verwachten asielstroom uit Afghanistan en Litouwen en het huidige structurele tekort aan faciliteiten in de opvang</dc:title>
    <meta:user-defined meta:name="OVERHEIDop.ParlID/DC.identifier">ah-tk-20212022-270</meta:user-defined>
    <meta:user-defined meta:name="OVERHEIDop.vraagnummer">2021Z14531</meta:user-defined>
    <meta:user-defined meta:name="OVERHEIDop.aanhangselNummer">270</meta:user-defined>
    <meta:user-defined meta:name="OVERHEIDop.ontvanger">A. Broekers-Knol</meta:user-defined>
    <meta:user-defined meta:name="DCTERMS.W3CDTF/OVERHEIDop.datumOntvangst">2021-10-11</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Koekkoek over de te verwachten asielstroom uit Afghanistan en Litouwen en het huidige structurele tekort aan faciliteiten in de opvang</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