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het lid <text:span text:style-name="ifm_span_font.bold_ifm">Van Nispen</text:span> (SP) aan de Minister voor Rechtsbescherming over <text:span text:style-name="ifm_span_font.italic_ifm">een incident in justitiële jeugdinrichting Den Hey-Acker</text:span> (ingezonden 20 april 2022).</text:p>
      <text:p text:style-name="ifm_p_font.roman_mt.3.76mm_ifm">Mededeling van Minister <text:span text:style-name="ifm_span_font.bold_ifm">Weerwind</text:span> (Rechtsbescherming) (ontvangen 11 mei 2022).</text:p>
      <text:p text:style-name="ifm_p_mt.3.76mm_ifm">Vraag 1</text:p>
      <text:p text:style-name="ifm_p_ifm">Heeft u kennisgenomen van de steekpartij met dodelijke afloop in jeugdinrichting Den Hey-Acker en het bericht dat medewerkers aangeven dat het roer nu echt om moet?<text:note text:id="ID-2022Z08036-d37e49" text:note-class="footnote"><text:note-citation text:label="1 ">1</text:note-citation><text:note-body><text:p text:style-name="ifm_p_font.normal_size.6.93pt_mt..5mm_indent.-0.1161in_mleft.0.1161in_ifm">Omroep Brabant, 16 april 2022, «Grote zorgen bij personeel Den Hey-Acker: «Het systeem moet op de schop»«, https://www.omroepbrabant.nl/nieuws/4072215/grote-zorgen-bij-personeel-den-hey-acker-het-systeem-moet-op-de-schop</text:p></text:note-body></text:note></text:p>
      <text:p text:style-name="ifm_p_mt.3.76mm_ifm">Vraag 2</text:p>
      <text:p text:style-name="ifm_p_ifm">Hoe heeft deze fatale steekpartij kunnen plaatsvinden en op welke termijn gaat dit incident nader onderzocht worden door de inspectie?</text:p>
      <text:p text:style-name="ifm_p_mt.3.76mm_ifm">Vraag 3</text:p>
      <text:p text:style-name="ifm_p_ifm">Heeft het personeel gevaar gelopen tijdens het incident? Zo ja, hoe kan een dergelijke situatie in de toekomst worden voorkomen?</text:p>
      <text:p text:style-name="ifm_p_mt.3.76mm_ifm">Vraag 4</text:p>
      <text:p text:style-name="ifm_p_ifm">Hoe zijn medewerkers na het incident opgevangen? Is ook nu nog nazorg beschikbaar voor medewerkers?</text:p>
      <text:p text:style-name="ifm_p_mt.3.76mm_ifm">Vraag 5</text:p>
      <text:p text:style-name="ifm_p_ifm">Wat is uw reactie op het signaal dat medewerkers nu afgeven, namelijk dat zij niet meer zijn toegerust op jongeren die steeds zwaarder crimineel gedrag vertonen en steeds zwaardere stoornissen hebben?</text:p>
      <text:p text:style-name="ifm_p_mt.3.76mm_ifm">Vraag 6</text:p>
      <text:p text:style-name="ifm_p_ifm">Bent u eens met de stelling dat er structureel iets anders moet in Den Hey-Acker, zoals medewerkers en FNV ook aangeven? Zo ja, hoe zal dat plaats gaan vinden en wat kunt u daar aan bijdragen?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een incident in justitiële jeugdinrichting Den Hey-Acker (ingezonden 20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een incident in justitiële jeugdinrichting Den Hey-Acker</dc:title>
    <meta:user-defined meta:name="OVERHEIDop.ParlID/DC.identifier">ah-tk-20212022-2699</meta:user-defined>
    <meta:user-defined meta:name="OVERHEIDop.configuratie">https://repository.officiele-overheidspublicaties.nl/MasterConfiguraties/MC-OEP-KamervragenAanhangsel-Web/1.3/xml/MC-OEP-KamervragenAanhangsel-Web.xml</meta:user-defined>
    <meta:user-defined meta:name="OVERHEIDop.vraagnummer">2022Z08036</meta:user-defined>
    <meta:user-defined meta:name="OVERHEIDop.aanhangselNummer">2699</meta:user-defined>
    <meta:user-defined meta:name="OVERHEIDop.ontvanger">F.M. Weerwind</meta:user-defined>
    <meta:user-defined meta:name="DCTERMS.W3CDTF/OVERHEIDop.datumOntvangst">2022-05-1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Uitstel beantwoording vragen van het lid Van Nispen over een incident in justitiële jeugdinrichting Den Hey-Acker</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