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69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91</text:p>
      <text:p text:style-name="ifm_p_font.roman_mt.3.76mm_ifm">Vragen van het lid <text:span text:style-name="ifm_span_font.bold_ifm">Hammelburg</text:span> (D66) aan de Minister van Defensie over <text:span text:style-name="ifm_span_font.italic_ifm">het leveren van zware wapens aan Oekraïne voor de volgende fase in de oorlog</text:span> (ingezonden 22 april 2022).</text:p>
      <text:p text:style-name="ifm_p_font.roman_mt.3.76mm_ifm">Antwoord van Minister <text:span text:style-name="ifm_span_font.bold_ifm">Ollongren</text:span> (Defensie) (ontvangen 10 mei 2022).</text:p>
      <text:p text:style-name="ifm_p_mt.3.76mm_ifm">Vraag 1</text:p>
      <text:p text:style-name="ifm_p_ifm">Deelt u de zorgen dat Oekraïne met de huidige militaire middelen niet in staat is de nieuwe Russische aanval in het Oosten en Zuiden van Oekraïne het hoofd te bieden?</text:p>
      <text:p text:style-name="ifm_p_mt.3.76mm_ifm">Antwoord 1</text:p>
      <text:p text:style-name="ifm_p_ifm">Het kabinet is bezorgd over het hernieuwde Russisch offensief in het Oosten en Zuiden van Oekraïne. Om Oekraïne ook in deze fase van het conflict in staat te stellen invulling te geven aan zijn legitieme recht op zelfverdediging, heeft een groot aantal bondgenoten en partners de militaire steun aan Oekraïne geïntensiveerd, waaronder door de levering van zwaarder materieel. Zoals recent aan uw Kamer gemeld, heeft ook het kabinet besloten om, conform verzoeken van Oekraïne, het land te ondersteunen met zwaardere militaire goederen (Kamerstuk 22 054, nr. 362 en Kamerstuk 22 054, nr. 363). Het gaat hierbij onder meer om de levering van pantservoertuigen en een samenwerkingsproject met Duitsland gericht op het ter beschikking stellen van pantserhouwitsers. Nederland levert hierbij vijf pantserhouwitsers en Duitsland zeven. De opleiding en training voor Oekraïense militairen voor het wapensysteem wordt in samenwerking verzorgd. De opleiding zal deze week van start gaan in Duitsland en 1 tot 2 maanden in beslag nemen. Duitsland levert de benodigde munitie voor het wapensysteem. Ook wordt voorzien in het leveren van reserve-onderdelen.</text:p>
      <text:p text:style-name="ifm_p_mt.3.76mm_ifm">Vraag 2</text:p>
      <text:p text:style-name="ifm_p_ifm">Deelt u de zorgen dat nadat Rusland meer delen van het Oosten en het Zuiden van Oekraïne onder controle krijgt, het aannemelijk is dat Rusland daarna de aanval op de rest van het land in zal zetten?</text:p>
      <text:p text:style-name="ifm_p_mt.3.76mm_ifm">Antwoord 2</text:p>
      <text:p text:style-name="ifm_p_ifm">De agressieve opstelling van Rusland jegens Oekraïne geeft aanleiding om te zijn voorbereid op een breed scala aan mogelijke scenario’s van het conflict. Eén van de mogelijkheden is dat de Russische Federatie zal (blijven) proberen om meer delen van Oekraïne in handen te krijgen.</text:p>
      <text:p text:style-name="ifm_p_mt.3.76mm_ifm">Vraag 3</text:p>
      <text:p text:style-name="ifm_p_ifm">Bent u van mening dat Oekraïne op dit scenario voorbereid moet zijn en gesteund moet worden vanuit Nederland en Europese en NAVO-partners om een dergelijke aanval met zware wapens een halt toe te roepen?</text:p>
      <text:p text:style-name="ifm_p_mt.3.76mm_ifm">Antwoord 3</text:p>
      <text:p text:style-name="ifm_p_ifm">Ja. Zoals ik recent aan uw Kamer heb medegedeeld (Kamerstuk 2022Z07875 en Kamerstuk 2022Z08446), acht het kabinet het van belang om te blijven bijdragen aan de Oekraïense zelfverdediging en afschrikking van de Russische Federatie. Nederland staat hierover in nauw contact met Oekraïne, bondgenoten en partners.</text:p>
      <text:p text:style-name="ifm_p_mt.3.76mm_ifm">Vraag 4</text:p>
      <text:p text:style-name="ifm_p_ifm">Bent u bereid in samenwerking met Europese en NAVO-partners nog zwaardere wapens te leveren voor dit scenario?</text:p>
      <text:p text:style-name="ifm_p_mt.3.76mm_ifm">Antwoord 4</text:p>
      <text:p text:style-name="ifm_p_ifm">Het kabinet beziet, samen met bondgenoten en partners, op welke wijze het Oekraïne blijvend kan ondersteunen bij zijn legitieme recht op zelfverdediging. In geval van aanvullende leveringen zal, net als bij de eerdere leveringen, een zorgvuldige en versnelde toetsing aan de EU wapenexportcriteria plaatsvinden.</text:p>
      <text:p text:style-name="ifm_p_mt.3.76mm_ifm">Vraag 5</text:p>
      <text:p text:style-name="ifm_p_ifm">Klopt het dat voor de zwaarste categorie wapens die nodig zijn voor dit scenario training is vereist? Zo ja, hoeveel tijd kost levering en training die met zulke wapens gepaard gaan zodat ze effectief en tijdig ingezet kunnen worden?</text:p>
      <text:p text:style-name="ifm_p_mt.3.76mm_ifm">Antwoord 5</text:p>
      <text:p text:style-name="ifm_p_ifm">Bij de levering van militaire goederen aan Oekraïne wordt telkens bekeken of het geven van training aan de Oekraïense strijdkrachten benodigd is, en op welke wijze in de Oekraïense behoefte kan worden voorzien. In sommige gevallen, bijvoorbeeld wanneer hetzelfde (wapen)systeem of een soortgelijk (wapen)systeem al door de Oekraïense strijdkrachten gebruikt wordt, is het geven van training niet nodig. Wanneer er wel training nodig is, wordt in nauwe samenwerking met het Oekraïense Ministerie van Defensie bezien hoe deze trainingsbehoefte het beste kan worden ingevuld. Eventuele trainingen zullen buiten Oekraïne plaatsvinden. Het verschilt per (wapen)systeem hoeveel tijd de levering en training kosten. De geconstateerde effecten op de gereedheid van de Nederlandse strijdkrachten zijn, gezien de huidige omstandigheden, door Defensie als acceptabel beoordeeld.</text:p>
      <text:p text:style-name="ifm_p_mt.3.76mm_ifm">Vraag 6</text:p>
      <text:p text:style-name="ifm_p_ifm">Kunt u deze vragen binnen een week en afzonderlijk beantwoorden?</text:p>
      <text:p text:style-name="ifm_p_mt.3.76mm_ifm">Antwoord 6</text:p>
      <text:p text:style-name="ifm_p_ifm">De vragen zijn zo snel mogelijk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Hammelburg over het leveren van zware wapens aan Oekraïne voor de volgende fase in de oorlog</dc:title>
    <meta:user-defined meta:name="OVERHEIDop.ParlID/DC.identifier">ah-tk-20212022-2691</meta:user-defined>
    <meta:user-defined meta:name="OVERHEIDop.configuratie">https://repository.officiele-overheidspublicaties.nl/MasterConfiguraties/MC-OEP-KamervragenAanhangsel-Web/1.3/xml/MC-OEP-KamervragenAanhangsel-Web.xml</meta:user-defined>
    <meta:user-defined meta:name="OVERHEIDop.vraagnummer">2022Z08263</meta:user-defined>
    <meta:user-defined meta:name="OVERHEIDop.aanhangselNummer">2691</meta:user-defined>
    <meta:user-defined meta:name="OVERHEIDop.ontvanger">K.H. Ollongren</meta:user-defined>
    <meta:user-defined meta:name="DCTERMS.W3CDTF/OVERHEIDop.datumOntvangst">2022-05-10</meta:user-defined>
    <meta:user-defined meta:name="OVERHEIDop.AanhangselTypen/DC.type">Antwoord</meta:user-defined>
    <meta:user-defined meta:name="OVERHEIDop.indiener">A.R. Hammelbu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5-10</meta:user-defined>
    <meta:user-defined meta:name="DC.title">Antwoord op vragen van het lid Hammelburg over het leveren van zware wapens aan Oekraïne voor de volgende fase in de oorlog</meta:user-defined>
    <meta:user-defined meta:name="DCTERMS.W3CDTF/DCTERMS.available">2022-05-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