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text:p>
      <text:p text:style-name="ifm_p_font.roman_mt.3.76mm_ifm">Vragen van het lid <text:span text:style-name="ifm_span_font.bold_ifm">Van Haga</text:span> (Groep Van Haga) aan de Minister-President over <text:span text:style-name="ifm_span_font.italic_ifm">de uitspraken om zo min mogelijk vluchtelingen uit Afghanistan op te vangen</text:span> (ingezonden 7 september 2021).</text:p>
      <text:p text:style-name="ifm_p_font.roman_mt.3.76mm_ifm">Antwoord van Minister <text:span text:style-name="ifm_span_font.bold_ifm">Rutte</text:span> (Algemene Zaken) (ontvangen 12 oktober 2021).</text:p>
      <text:p text:style-name="ifm_p_mt.3.76mm_ifm">Vraag 1</text:p>
      <text:p text:style-name="ifm_p_ifm">Bent u bekend met de berichten «Rutte: zo min mogelijk vluchtelingen uit Afghanistan naar Nederland»<text:note text:id="n1" text:note-class="footnote"><text:note-citation text:label="1 ">1</text:note-citation><text:note-body><text:p text:style-name="ifm_p_font.normal_size.6.93pt_mt..5mm_indent.-0.1161in_mleft.0.1161in_ifm">https://www.telegraaf.nl/nieuws/1464883012/rutte-zo-min-mogelijk-vluchtelingen-uit-afghanistan-naar-nederland</text:p></text:note-body></text:note> en «Den Haag zoekt locaties om op korte termijn Afghaanse vluchtelingen op te vangen»<text:note text:id="n2" text:note-class="footnote"><text:note-citation text:label="2 ">2</text:note-citation><text:note-body><text:p text:style-name="ifm_p_font.normal_size.6.93pt_mt..5mm_indent.-0.1161in_mleft.0.1161in_ifm">https://www.omroepwest.nl/nieuws/4446498/den-haag-zoekt-locaties-om-op-korte-termijn-afghaanse-vluchtelingen-op-te-vangen</text:p></text:note-body></text:note>?</text:p>
      <text:p text:style-name="ifm_p_mt.3.76mm_ifm">Antwoord 1</text:p>
      <text:p text:style-name="ifm_p_ifm">Ja</text:p>
      <text:p text:style-name="ifm_p_mt.3.76mm_ifm">Vraag 2 en 3</text:p>
      <text:p text:style-name="ifm_p_ifm">Kunt u, met cijfermatige onderbouwing, duiden wat u heeft bedoeld met uw uitspraak «zo min mogelijk vluchtelingen uit Afghanistan naar Nederland halen»?</text:p>
      <text:p text:style-name="ifm_p_ifm">Hoe kan het dat u spreekt over «zo min mogelijk vluchtelingen uit Afghanistan naar Nederland halen», maar dat tal van gemeenten op verzoek van het Rijk allang op zoek zijn naar plekken om Afghaanse vluchtelingen op te kunnen vangen? Deelt u de mening dat uw uitspraken haaks staan op het overheidsbeleid? Kunt u een toelichting hierop geven?</text:p>
      <text:p text:style-name="ifm_p_mt.3.76mm_ifm">Antwoord 2 en 3</text:p>
      <text:p text:style-name="ifm_p_ifm">Voor Afghanistan geldt een aparte situatie. Voor het beleid op Afghanistan verwijs ik naar de Kamerbrief «stand van zaken Afghanistan» 2021Z17656 die hierover op 11 oktober 2021 is uitgegaan. Het kabinet heeft in het algemeen de voorkeur om vluchtelingen de bescherming te bieden in de regio van het thuis dat men noodgedwongen moet ontvluchten en in die zin dus ook zo min mogelijk in Nederland. Nederland levert daartoe een actieve bijdrage aan het creëren en in stand houden van veilige en adequate opvang in de regio. Tegelijk respecteert het kabinet de internationale verdragen en afspraken waaraan Nederland zich heeft verbonden. Ik deel niet dat deze uitgangspunten haaks op elkaar staan. Personen die in Nederland asiel aanvragen worden in dat licht dan ook opgevangen tijdens de procedure en indien zij een vergunning krijgen is doorstroom naar reguliere huisvesting aan de orde. Het is juist dat het Rijk daartoe op zoek is naar nieuwe opvangplekken alsmede naar mogelijkheden om de doorstroom van vergunninghouders naar de reguliere huisvesting te versterken.</text:p>
      <text:p text:style-name="ifm_p_mt.3.76mm_ifm">Vraag 4</text:p>
      <text:p text:style-name="ifm_p_ifm">Deelt u de mening dat het absorptievermogen van ons land is bereikt en we het opvangen van een nieuwe vluchtelingenstroom helemaal niet aankunnen? Zo nee, hoe reageert u dan op de onder druk staande leefbaarheid, de enorme woningnood, de schaarse ruimte en de jarenlange wachtlijsten voor een sociale huurwoningen, welke voornamelijk door aanhoudende immigratie zijn gecreëerd?</text:p>
      <text:p text:style-name="ifm_p_mt.3.76mm_ifm">Antwoord 4</text:p>
      <text:p text:style-name="ifm_p_ifm">Het Kabinet herkent de genoemde noden op deze terreinen en heeft daar oog voor. Met een groot aantal partijen wordt daarom samengewerkt om maatregelen te treffen, zoals ik ook met uw Kamer heb besproken tijdens de Algemene Politieke Beschouwingen. De oorzaken hierachter zijn divers en complex en zijn niet simpelweg terug te voeren op migratie. Dat neemt niet weg dat, zoals vaker gezegd, het kabinet zich richt op een beheerste migratie waarbij opvang in de regio een belangrijk uitgangspun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uitspraken om zo min mogelijk vluchtelingen uit Afghanistan op te vangen</dc:title>
    <meta:user-defined meta:name="OVERHEIDop.ParlID/DC.identifier">ah-tk-20212022-269</meta:user-defined>
    <meta:user-defined meta:name="OVERHEIDop.vraagnummer">2021Z15040</meta:user-defined>
    <meta:user-defined meta:name="OVERHEIDop.aanhangselNummer">269</meta:user-defined>
    <meta:user-defined meta:name="OVERHEIDop.ontvanger">M. Rutte</meta:user-defined>
    <meta:user-defined meta:name="DCTERMS.W3CDTF/OVERHEIDop.datumOntvangst">2021-10-12</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2</meta:user-defined>
    <meta:user-defined meta:name="DC.title">Antwoord op vragen van het lid Van Haga over de uitspraken om zo min mogelijk vluchtelingen uit Afghanistan op te vangen</meta:user-defined>
    <meta:user-defined meta:name="DCTERMS.W3CDTF/DCTERMS.available">2021-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