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Ouwehand</text:span> (PvdD) aan de Minister van Volksgezondheid, Welzijn en Sport over <text:span text:style-name="ifm_span_font.italic_ifm">varkensgriep die in Nederland op een varkenshouder is overgesprongen</text:span> (ingezonden 21 februari 2022).</text:p>
      <text:p text:style-name="ifm_p_font.roman_mt.3.76mm_ifm">Antwoord van Minister <text:span text:style-name="ifm_span_font.bold_ifm">Kuipers</text:span> (Volksgezondheid, Welzijn en Sport) (ontvangen 11 mei 2022). Zie ook Aanhangsel Handelingen, vergaderjaar 2021–2022, nr. 2037.</text:p>
      <text:p text:style-name="ifm_p_mt.3.76mm_ifm">Vraag 1</text:p>
      <text:p text:style-name="ifm_p_ifm">Kunt u bevestigen dat virologen er al geruime tijd voor waarschuwen dat varkens potentiële mengvaten zijn voor vogelgriepvirussen, varkensgriepvirussen en menselijke griepvirussen en dat mogelijke mutaties van griepvirussen in varkens kunnen ontstaan?<text:note text:id="ID-2022Z03222-d37e51" text:note-class="footnote"><text:note-citation text:label="1 ">1</text:note-citation><text:note-body><text:p text:style-name="ifm_p_font.normal_size.6.93pt_mt..5mm_indent.-0.1161in_mleft.0.1161in_ifm">NRC, 14 januari 2022, «Vogelgriep waart altijd rond. Waarom houden virologen nu dan hun hart vast?» (www.nrc.nl/nieuws/2022/01/14/de-vogelgriep-waart-altijd-rond-maar-het-gevaar-lijkt-nu-heel-groot-a4079315).</text:p></text:note-body></text:note>
         <text:note text:id="ID-2022Z03222-d37e59" text:note-class="footnote"><text:note-citation text:label="2 ">2</text:note-citation><text:note-body><text:p text:style-name="ifm_p_font.normal_size.6.93pt_mt..5mm_indent.-0.1161in_mleft.0.1161in_ifm">NRC, 3 mei 2013, «Combinatievirus is besmettelijk via lucht» (www.nrc.nl/nieuws/2013/05/03/combinatievirus-is-besmettelijk-via-lucht-12651957-a705926).</text:p></text:note-body></text:note></text:p>
      <text:p text:style-name="ifm_p_mt.3.76mm_ifm">Antwoord 1</text:p>
      <text:p text:style-name="ifm_p_ifm">Ik heb ervan kennisgenomen.</text:p>
      <text:p text:style-name="ifm_p_mt.3.76mm_ifm">Vraag 2</text:p>
      <text:p text:style-name="ifm_p_ifm">Heeft u de door de Kamer georganiseerde hoorzitting over zoönosen van 17 februari 2022 gevolgd? Heeft u vernomen dat professor Stegeman, professor Kuiken en professor Fouchier hun zorgen uitspraken over griepvirussen die mogelijk rondgaan in de varkenshouderij en die kunnen overspringen op de mens?</text:p>
      <text:p text:style-name="ifm_p_mt.3.76mm_ifm">Antwoord 2</text:p>
      <text:p text:style-name="ifm_p_ifm">Ja, vanuit mijn ministerie is de hoorzitting gevolgd en ik heb hun uitspraken gehoord.</text:p>
      <text:p text:style-name="ifm_p_mt.3.76mm_ifm">Vraag 3</text:p>
      <text:p text:style-name="ifm_p_ifm">Kunt u bevestigen dat in 2019 in Nederland een Nederlandse varkenshouder met varkensgriep is besmet maar dat dit niet door Nederland maar door België is gedetecteerd?</text:p>
      <text:p text:style-name="ifm_p_mt.3.76mm_ifm">Antwoord 3</text:p>
      <text:p text:style-name="ifm_p_ifm">De casus speelde in september 2019. Achtereenvolgens kregen de kinderen van een dierverzorger, de dierverzorger zelf en de varkenshouder griepklachten. Ook de varkens op dat bedrijf hadden ziekteverschijnselen. De varkens zijn door een Belgische dierenarts bemonsterd, die ook de dierverzorger en varkenshouder vroeg om een neusswab bij zichzelf af te nemen. De Vlaamse dierenarts was de practicus van het bedrijf. Via die dierenarts van het bedrijf zijn monsters van de varkens, dierverzorger en varkenshouder opgestuurd naar het laboratorium van de veterinaire faculteit in Gent in verband met hun varkensinfluenzasurveillance. In de monsters van de varkenshouder en varkens is influenzavirus type A gedetecteerd. De varkenshouder is naar de huisarts geweest die een behandeling heeft ingesteld. De casus is in maart 2020 bij de GGD gemeld, de Belgische veterinaire collega’s wisten niet dat influenza-infecties bij mensen vanuit dieren in Nederland meldingsplichtig is.</text:p>
      <text:p text:style-name="ifm_p_ifm">In het expertrapport Bekedam is aandacht voor het borgen van meldingen van aangifteplichtige ziekten bij dier en mens wanneer microbiologische laboratoria in het buitenland gevestigd zijn, en dit zal worden besproken in het Nationaal Actieplan versterking zoönosenbeleid.</text:p>
      <text:p text:style-name="ifm_p_mt.3.76mm_ifm">Vraag 4</text:p>
      <text:p text:style-name="ifm_p_ifm">Heeft u vernomen dat deskundigen tijdens hoorzitting hun zorgen uitspraken over het gebrek aan monitoring op virussen in de Nederlandse varkenshouderij? Kunt u bevestigen dat in de Nederlandse varkenshouderij in elk geval niet wordt gecontroleerd of er vogelgriepvirussen rondgaan?</text:p>
      <text:p text:style-name="ifm_p_mt.3.76mm_ifm">Antwoord 4</text:p>
      <text:p text:style-name="ifm_p_ifm">Indien er sprake is van besmetting op een locatie met pluimvee waar ook varkens worden gehouden worden varkens op die locatie door de NVWA bemonsterd voor onderzoek op HPAI-besmetting. Dit is verplicht op grond van EU-regelgeving.</text:p>
      <text:p text:style-name="ifm_p_ifm">Een structurele door de overheid opgezette surveillance op varkensbedrijven wordt niet uitgevoerd. Na overleg binnen het (humaan-veterinaire) Signaleringsoverleg-zoönosen heeft het RIVM mij hierover geadviseerd en ik heb vervolgens gevraagd een plan van aanpak op te stellen om te komen tot een surveillanceprogramma op varkensinfluenza. Ik heb dit plan onlangs ontvangen. Omdat het een «one health»-datasharingproject betreft, wordt dit plan samen met het Ministerie van LNV beoordeeld.</text:p>
      <text:p text:style-name="ifm_p_mt.3.76mm_ifm">Vraag 5</text:p>
      <text:p text:style-name="ifm_p_ifm">Kunt u uiteenzetten wat het beleid is omtrent de monitoring van (griep)virussen die in de varkenshouderij rond kunnen gaan?</text:p>
      <text:p text:style-name="ifm_p_mt.3.76mm_ifm">Antwoord 5</text:p>
      <text:p text:style-name="ifm_p_ifm">Ik verwijs hiervoor naar het antwoord op vraag 4.</text:p>
      <text:p text:style-name="ifm_p_mt.3.76mm_ifm">Vraag 6</text:p>
      <text:p text:style-name="ifm_p_ifm">Kunt deze vragen beantwoorden voorafgaand aan het commissiedebat Zoönosen en dierziekten van 24 februari aanstaande?</text:p>
      <text:p text:style-name="ifm_p_mt.3.76mm_ifm">Antwoord 6</text:p>
      <text:p text:style-name="ifm_p_ifm">Dat wa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varkensgriep die in Nederland op een varkenshouder is overgesprongen</dc:title>
    <meta:user-defined meta:name="OVERHEIDop.ParlID/DC.identifier">ah-tk-20212022-2686</meta:user-defined>
    <meta:user-defined meta:name="OVERHEIDop.configuratie">https://repository.officiele-overheidspublicaties.nl/MasterConfiguraties/MC-OEP-KamervragenAanhangsel-Web/1.3/xml/MC-OEP-KamervragenAanhangsel-Web.xml</meta:user-defined>
    <meta:user-defined meta:name="OVERHEIDop.vraagnummer">2022Z03222</meta:user-defined>
    <meta:user-defined meta:name="OVERHEIDop.aanhangselNummer">2686</meta:user-defined>
    <meta:user-defined meta:name="OVERHEIDop.ontvanger">E.J. Kuipers</meta:user-defined>
    <meta:user-defined meta:name="DCTERMS.W3CDTF/OVERHEIDop.datumOntvangst">2022-05-11</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Ouwehand over varkensgriep die in Nederland op een varkenshouder is overgesprong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