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de leden <text:span text:style-name="ifm_span_font.bold_ifm">Kuzu</text:span> (DENK) en <text:span text:style-name="ifm_span_font.bold_ifm">Piri</text:span> (PvdA) aan de Minister van Buitenlandse Zaken over <text:span text:style-name="ifm_span_font.italic_ifm">de Russische «sigarettenkoning» die onder Europese sancties uitkomt, omdat Nederland er niet in slaagt om zijn vermogen te bevriezen</text:span> (ingezonden 15 april 2022).</text:p>
      <text:p text:style-name="ifm_p_font.roman_mt.3.76mm_ifm">Antwoord van Minister <text:span text:style-name="ifm_span_font.bold_ifm">Hoekstra</text:span> (Buitenlandse Zaken), mede namens de Ministers van Economische Zaken en Klimaat en van Financiën (ontvangen 10 mei 2022).</text:p>
      <text:p text:style-name="ifm_p_mt.3.76mm_ifm">Vraag 1</text:p>
      <text:p text:style-name="ifm_p_ifm">Bent u op de hoogte van de berichtgeving over de Russische oligarch Kesajev, die naar verluidt een vermogen heeft van meer dan 1 miljard euro, waarbij het nog maar de vraag is of Nederland dit vermogen kan bevriezen?<text:note text:id="n1" text:note-class="footnote"><text:note-citation text:label="1 ">1</text:note-citation><text:note-body><text:p text:style-name="ifm_p_font.normal_size.6.93pt_mt..5mm_indent.-0.1161in_mleft.0.1161in_ifm">FD, «Russische «sigarettenkoning» en wapenfabrikant stalt € 1 mrd in Nederland», 13 april 2022</text:p></text:note-body></text:note></text:p>
      <text:p text:style-name="ifm_p_mt.3.76mm_ifm">Antwoord 1</text:p>
      <text:p text:style-name="ifm_p_ifm">Ja.</text:p>
      <text:p text:style-name="ifm_p_mt.3.76mm_ifm">Vraag 2, 3 en 4</text:p>
      <text:p text:style-name="ifm_p_ifm">Klopt het dat de bezittingen van Kesajev niet onder het sanctieregime van Europa vallen, omdat hij sinds 11 april is teruggetreden uit de raad van commissarissen van Megapolis Distribution? Zo ja, deelt u de mening dat het uitermate onwenselijk is dat een sanctieregime zo makkelijk ontweken kan worden?</text:p>
      <text:p text:style-name="ifm_p_ifm">Welke stappen gaat u ondernemen om te voorkomen dat Russische oligarchen op deze manier onder het sanctiebeleid uit kunnen komen?</text:p>
      <text:p text:style-name="ifm_p_ifm">Klopt het dat sanctiecoördinator Stef Blok nog geen uitspraken kan doen over de betrokkenheid van Kesajev bij Megapolis? Zo ja, waarom is het nog niet duidelijk hoe deze Russische oligarch gesanctioneerd zal worden?</text:p>
      <text:p text:style-name="ifm_p_mt.3.76mm_ifm">Antwoord 2, 3 en 4</text:p>
      <text:p text:style-name="ifm_p_ifm">Als een (rechts)persoon op een EU-sanctielijst is geplaatst, betekent dit dat de tegoeden en economische middelen die eigendom zijn of onder zeggenschap staan van de gesanctioneerde (rechts)persoon moeten worden bevroren. Hierbij geldt een eigendomsdrempel van 50%. Nederland pleit voor de verlaging van deze drempel naar 25%, maar hier is vooralsnog geen meerderheid voor.</text:p>
      <text:p text:style-name="ifm_p_ifm">Ook dienen de tegoeden en economische middelen te worden bevroren van (rechts)personen die met de gesanctioneerde (rechts)persoon zijn verbonden. Zolang een persoon op een sanctielijst staat, geldt dit gebod tot bevriezen van tegoeden en economische middelen. Daarnaast mogen er (direct en indirect) geen tegoeden en economische middelen of andere voordelen ter beschikking worden gesteld aan gesanctioneerde (rechts)personen zoals aandeelhouders.</text:p>
      <text:p text:style-name="ifm_p_ifm">Indien eigendom van meer dan 50% niet kan worden aangetoond, kan zeggenschap doorslaggevend zijn om over te gaan tot bevriezing. Enkel het terugtreden uit de raad van commissarissen is niet voldoende om de drempel van zeggenschap te ontwijken. Informatie over zeggenschap van gesanctioneerden in vennootschappen dient gecontroleerd te worden door betrokken financiële instellingen en dienstverleners, maar kan niet in het openbaar gedeeld worden. De coördinator kan hier dus geen uitspraken over doen.</text:p>
      <text:p text:style-name="ifm_p_ifm">Het is verboden om bewust en opzettelijk deel te nemen aan activiteiten die tot doel of gevolg hebben dat bevriezingsmaatregelen worden omzeild. Overtreding van het omzeilingsverbod is strafbaar gesteld in de nationale sanctieregelingen. Bij verdenking van overtreding kan strafrechtelijk onderzoek worden ingesteld. Onder meer via deelname aan de <text:span text:style-name="ifm_span_font.italic_ifm">freeze and seize task force</text:span> werkt Nederland samen met Europese en andere internationale partners om de handhaving van sancties tegen Russische en Belarussische personen en entiteiten te versterken.</text:p>
      <text:p text:style-name="ifm_p_mt.3.76mm_ifm">Vraag 5</text:p>
      <text:p text:style-name="ifm_p_ifm">Hoe kan het dat het onduidelijk is of Kesajev nog een controlerend belang heeft in twee andere Nederlandse vennootschappen?</text:p>
      <text:p text:style-name="ifm_p_mt.3.76mm_ifm">Antwoord 5</text:p>
      <text:p text:style-name="ifm_p_ifm">Indien een gesanctioneerde persoon doorslaggevende zeggenschap kan uitoefenen over een bedrijf, is sprake van een zeggenschapsrelatie. In een dergelijk geval kan een gesanctioneerde persoon een effectieve en beslissende invloed uitoefenen op het gedrag van het bedrijf. Om welke zeggenschap het precies gaat, dient onderzocht te worden aan de hand van alle ter zake doende feiten en omstandigheden. Daarbij geldt in algemene zin dat door het gebruik van verschillende (bedrijfs- en eigendoms)constructies, het moeilijk kan zijn om te beoordelen of sprake is van doorslaggevende zeggenschap.</text:p>
      <text:p text:style-name="ifm_p_mt.3.76mm_ifm">Vraag 6</text:p>
      <text:p text:style-name="ifm_p_ifm">Klopt het dat toezichthouder De Nederlandsche Bank niet ingaat op individuele gevallen? Zo ja, waarom geldt er een geheimhoudingsplicht voor De Nederlandsche Bank met betrekking tot individuele gevallen?</text:p>
      <text:p text:style-name="ifm_p_mt.3.76mm_ifm">Antwoord 6</text:p>
      <text:p text:style-name="ifm_p_ifm">De Nederlandsche Bank (DNB) is, net als de Autoriteit Financiële Markten (AFM), aangewezen als toezichthouder op de naleving van de sanctiewetgeving door specifieke categorieën financiële instellingen. DNB beoordeelt en handhaaft vanuit haar toezichthoudende taak de effectiviteit van de door de betreffende instellingen getroffen procedures en maatregelen die zijn gericht op de naleving van de sanctiewetgeving. Daarnaast beoordeelt DNB meldingen die deze instellingen aan haar doen wanneer zij constateren dat zij met in een bepaalde sanctieregeling opgenomen personen, bedrijven en/of entiteiten een relatie hebben. De wet bepaalt dat gegevens en inlichtingen die op grond van de sanctiewetgeving zijn verkregen over afzonderlijke ondernemingen, instellingen of personen, niet worden gepubliceerd en geheim zijn; op de toezichthouder rust een strikte geheimhoudingsplicht als het gaat om informatie die in de uitoefening van de toezichttaak is verkregen (artikel 10g, eerste en tweede lid, Sanctiewet 1977). Het is DNB op grond van de wet dus inderdaad niet toegestaan om op individuele gevallen in te gaan.</text:p>
      <text:p text:style-name="ifm_p_ifm">Het primaire belang van geheimhouding is dat zij het toezicht ondersteunt, doordat zij de drempel verlaagt om de toezichthouder te voorzien van informatie. Zowel instellingen die onder toezicht staan als andere toezichthouders en (buitenlandse) overheidsinstanties zullen immers gemakkelijker en sneller informatie delen als zij erop kunnen vertrouwen dat die informatie geheim blijft. Geheimhouding ondersteunt dus het toezicht doordat het de uitwisseling van informatie bevordert. Het zorgt er daarnaast voor dat de toezichthouder ongestoord onderzoek kan doen naar mogelijke overtredingen en dat onderzoeksmethoden geheim blijven. Daarnaast worden met geheimhouding de belangen beschermd van onder toezicht staande instellingen. Uitgangspunt is immers dat ondernemingen zelf kunnen bepalen welke informatie zij over hun activiteiten naar buiten brengen en delen met anderen. Bij het toezicht ligt dat anders. De betreffende financiële instellingen zijn in het kader van de sanctiewetgeving verplicht de toezichthouder te voorzien van informatie over allerlei aspecten van hun bedrijfsvoering en in bepaalde gevallen ook hun clientèle. Als tegenwicht voor deze verplichting mogen deze gegevens vervolgens niet in de openbaarheid komen. Dat zou ook niet bijdragen aan het doel van de sanctiewetgeving, te weten de nakoming van internationale afspraken en verplichtingen.</text:p>
      <text:p text:style-name="ifm_p_mt.3.76mm_ifm">Vraag 7</text:p>
      <text:p text:style-name="ifm_p_ifm">Kunt u nader toelichten wie binnen Nederlandse vennootschappen aandelen in een vennootschap moet melden, wanneer er geen trustkantoor bij betrokken is?</text:p>
      <text:p text:style-name="ifm_p_mt.3.76mm_ifm">Antwoord 7</text:p>
      <text:p text:style-name="ifm_p_ifm">Er geldt volgens de sanctieverordening (EU) nr. 269/2014 (artikel 8, eerste lid) een algemene informatieplicht voor natuurlijke personen, rechtspersonen, entiteiten en lichamen die informatie hebben die de naleving van deze verordening vergemakkelijkt, zoals informatie over wat er bevroren is door de vennootschap zelf. In Nederland wordt een vennootschap bestuurd en vertegenwoordigd door het bestuur van de vennootschap. De verantwoordelijkheid voor het melden bij of informeren van de bevoegde autoriteiten berust dan ook bij het bestuur, dat daarvoor ook medewerkers of dienstverleners kan inschakelen. Voor beursgenoteerde ondernemingen waarvan de effecten op een gereglementeerde markt worden verhandeld, geldt deze verplichting strikt genomen ook voor het bestuur. Bij deze beursgenoteerde ondernemingen zijn de aandelen echter in de vorm van effecten giraal gemaakt en worden ze gehouden op effectenrekeningen bij financiële instellingen. Op deze instellingen rust een meldplicht aan de toezichthouders AFM en DNB krachtens de sanctieverordening en de Regeling toezicht Sanctiewet (zie artikel 3 van die regeling).</text:p>
      <text:p text:style-name="ifm_p_mt.3.76mm_ifm">Vraag 8</text:p>
      <text:p text:style-name="ifm_p_ifm">Klopt het dat de sanctiecoördinator Stef Blok geld niet kan bevriezen wanneer er geen trustkantoor bij betrokken is? Zo ja, bent u het ermee eens, dat dit niet per sé via trustkantoren zou moeten lopen?</text:p>
      <text:p text:style-name="ifm_p_mt.3.76mm_ifm">Antwoord 8</text:p>
      <text:p text:style-name="ifm_p_ifm">De sanctieregelgeving verplicht het bevriezen van tegoeden van gesanctioneerde partijen of entiteiten door marktpartijen. Deze verplichting geldt voor iedereen en dus niet alleen als er een trustkantoor bij betrokken is. Financiële instellingen en trustkantoren dienen een melding te maken bij DNB of de AFM van de relatie en de eventueel bevroren tegoeden. De coördinator bevriest niet zelf tegoeden, maar dit gebeurt door marktpartijen en de daartoe bevoegde overheidsinstanties.</text:p>
      <text:p text:style-name="ifm_p_mt.3.76mm_ifm">Vraag 9</text:p>
      <text:p text:style-name="ifm_p_ifm">Op welke wijze achterhaalt de overheid wie er als uiteindelijke gerechtigde (UBO) een belang heeft in een B.V. ten behoeve van het sanctiebeleid?</text:p>
      <text:p text:style-name="ifm_p_mt.3.76mm_ifm">Antwoord 9</text:p>
      <text:p text:style-name="ifm_p_ifm">Controle van dit soort structuren bij bedrijven gebeurt allereerst door de betrokken marktpartijen zelf. Bij verdenking van overtreding kan strafrechtelijk onderzoek worden ingesteld door FIOD in opdracht van het OM. Daarnaast onderzoeken ambtenaren belast met investeringstoetsing (Bureau Toetsing Investeringen) individuele gevallen ten behoeve van het sanctiebeleid. Hier wordt onder andere gebruik gemaakt van gegevens uit het handelsregister, de basisregistratie kadaster en de openbare registers. Daarnaast ook bronnen met openbare informatie zoals jaarverslagen en nieuwsberichten van ondernemingen. Ten slotte kan ook informatie worden opgevraagd bij de Nederlandse onderneming over de zeggenschapsrelatie.</text:p>
      <text:p text:style-name="ifm_p_mt.3.76mm_ifm">Vraag 10</text:p>
      <text:p text:style-name="ifm_p_ifm">Hoe is het mogelijk dat, indien een Russische eigenaar een minderheidsbelang heeft in een bedrijf, er dan geen aanslag kan worden geheven of gelden kunnen worden bevroren?</text:p>
      <text:p text:style-name="ifm_p_mt.3.76mm_ifm">Antwoord 10</text:p>
      <text:p text:style-name="ifm_p_ifm">Als er sprake is van 50% of meer aandelenbezit van een gesanctioneerde (rechts)persoon in een bedrijf wordt bezit bevroren en is zakendoen met dit bedrijf verboden. Dit geldt ook wanneer meerdere gesanctioneerde personen gezamenlijk 50% of meer van een bedrijf in eigendom hebben. Nederland heeft bij het onderhandelen over sancties gepleit voor verlaging van deze drempel naar 25%. Deze verlaging is niet overgenomen. Nederland zal hiervoor blijven pleiten. Daarnaast geldt dat de tegoeden en economische middelen van een bedrijf worden bevroren indien een gesanctioneerde (rechts)persoon doorslaggevende zeggenschap heeft over dit bedrijf. Er zou, afhankelijk van alle omstandigheden van het geval, ook sprake kunnen zijn van doorslaggevende zeggenschap van een Russische eigenaar die een minderheidsbelang heeft in een bedrijf.</text:p>
      <text:p text:style-name="ifm_p_mt.3.76mm_ifm">Vraag 11</text:p>
      <text:p text:style-name="ifm_p_ifm">Indien dit zo is, wat gaat u er dan aan doen dat ook minderheidsaandelen onder het sanctieregime gaan vallen? Kunt u dit op EU-niveau aanhangig maken? Zo nee, waarom niet?</text:p>
      <text:p text:style-name="ifm_p_mt.3.76mm_ifm">Antwoord 11</text:p>
      <text:p text:style-name="ifm_p_ifm">Nederland pleit in EU-verband voor verlaging van de drempel voor eigendom van 50% naar 25%; helaas is daar vooralsnog onvoldoende steu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zu en Piri over de Russische 'sigarettenkoning' die onder Europese sancties uitkomt, omdat Nederland er niet in slaagt om zijn vermogen te bevriezen</dc:title>
    <meta:user-defined meta:name="OVERHEIDop.ParlID/DC.identifier">ah-tk-20212022-2685</meta:user-defined>
    <meta:user-defined meta:name="OVERHEIDop.configuratie">https://repository.officiele-overheidspublicaties.nl/MasterConfiguraties/MC-OEP-KamervragenAanhangsel-Web/1.3/xml/MC-OEP-KamervragenAanhangsel-Web.xml</meta:user-defined>
    <meta:user-defined meta:name="OVERHEIDop.vraagnummer">2022Z07661</meta:user-defined>
    <meta:user-defined meta:name="OVERHEIDop.aanhangselNummer">2685</meta:user-defined>
    <meta:user-defined meta:name="OVERHEIDop.ontvanger">W.B. Hoekstra</meta:user-defined>
    <meta:user-defined meta:name="DCTERMS.W3CDTF/OVERHEIDop.datumOntvangst">2022-05-10</meta:user-defined>
    <meta:user-defined meta:name="OVERHEIDop.AanhangselTypen/DC.type">Antwoord</meta:user-defined>
    <meta:user-defined meta:name="OVERHEIDop.indiener">K.P. Piri</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de leden Kuzu en Piri over de Russische 'sigarettenkoning' die onder Europese sancties uitkomt, omdat Nederland er niet in slaagt om zijn vermogen te bevriez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