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het lid <text:span text:style-name="ifm_span_font.bold_ifm">Jasper van Dijk</text:span> (SP) aan de Minister van Buitenlandse Zaken over <text:span text:style-name="ifm_span_font.italic_ifm">het bericht dat 30 miljard euro aan bezittingen van Russische oligarchen is bevroren door de Europese Freeze and Seize Taskforce</text:span> (ingezonden 11 april 2022).</text:p>
      <text:p text:style-name="ifm_p_font.roman_mt.3.76mm_ifm">Antwoord van Minister <text:span text:style-name="ifm_span_font.bold_ifm">Hoekstra</text:span> (Buitenlandse Zaken) (ontvangen 10 mei 2022).</text:p>
      <text:p text:style-name="ifm_p_mt.3.76mm_ifm">Vraag 1</text:p>
      <text:p text:style-name="ifm_p_ifm">Heeft u kennisgenomen van het werk van de «Freeze and Seize Taskforce» van de Europese Commissie waarmee tot nu toe 30 miljard euro aan Russische en Wit-Russische bezittingen zijn bevroren?<text:note text:id="ID-2022Z07093-d37e48" text:note-class="footnote"><text:note-citation text:label="1 ">1</text:note-citation><text:note-body><text:p text:style-name="ifm_p_font.normal_size.6.93pt_mt..5mm_indent.-0.1161in_mleft.0.1161in_ifm">«Freeze and Seize Task Force» with U.S. and Ukrainians (Europa.eu).</text:p></text:note-body></text:note></text:p>
      <text:p text:style-name="ifm_p_mt.3.76mm_ifm">Antwoord 1</text:p>
      <text:p text:style-name="ifm_p_ifm">Ja.</text:p>
      <text:p text:style-name="ifm_p_mt.3.76mm_ifm">Vraag 2</text:p>
      <text:p text:style-name="ifm_p_ifm">Welke landen hebben voor zover u weet melding gedaan bij deze Taskforce en welke landen nog niet?<text:note text:id="ID-2022Z07093-d37e61" text:note-class="footnote"><text:note-citation text:label="2 ">2</text:note-citation><text:note-body><text:p text:style-name="ifm_p_font.normal_size.6.93pt_mt..5mm_indent.-0.1161in_mleft.0.1161in_ifm">30 miljard euro aan Russische bezittingen zijn geconfisqueerd door de EU (businessinsider.nl).</text:p></text:note-body></text:note></text:p>
      <text:p text:style-name="ifm_p_mt.3.76mm_ifm">Antwoord 2</text:p>
      <text:p text:style-name="ifm_p_ifm">Zoals weergegeven in de kamerbrief van 22 april, nr. Min-BuZa.2022 hebben, naast Nederland, enkel EU-lidstaten Frankrijk, België, Luxemburg, Polen en Portugal in het openbaar gecommuniceerd over de hoogte van bevroren tegoeden.</text:p>
      <text:p text:style-name="ifm_p_mt.3.76mm_ifm">Vraag 3</text:p>
      <text:p text:style-name="ifm_p_ifm">Welk deel van de bevroren 30 miljard euro is het gevolg van (een) melding(en) uit Nederland? Kunt u aangeven wat voor zaken dit betreft?</text:p>
      <text:p text:style-name="ifm_p_mt.3.76mm_ifm">Antwoord 3</text:p>
      <text:p text:style-name="ifm_p_ifm">Zoals weergegeven in de kamerbrief van 22 april, nr. Min-BuZa.2022 is er momenteel voor € 632,9 miljoen bevroren door financiële instellingen.</text:p>
      <text:p text:style-name="ifm_p_mt.3.76mm_ifm">Vraag 4, 5 en 6</text:p>
      <text:p text:style-name="ifm_p_ifm">Kunt u inzage geven in de lijsten met bezittingen die de lidstaten naar de Europese Commissie hebben gestuurd in het kader van deze «Freeze and Seize Taskforce»?</text:p>
      <text:p text:style-name="ifm_p_ifm">Zo nee, kunt u geaggrereerde overzichten verstrekken van de financiële tegoeden, (de waarde van) het vastgoed, het aantal schepen, het aantal vliegtuigen, het aantal helikopters, het aantal kunstwerken en eventuele andere bezittingen die de verschillende lidstaten hebben bevroren?</text:p>
      <text:p text:style-name="ifm_p_ifm">Zo nee, hoe gaat u tegemoetkomen aan uw toezegging om een internationale vergelijking te maken in de uitvoering van sancties?</text:p>
      <text:p text:style-name="ifm_p_mt.3.76mm_ifm">Antwoord 4, 5 en 6</text:p>
      <text:p text:style-name="ifm_p_ifm">De gevraagde informatie is helaas niet openbaar. Voor zover vindbaar in openbare bronnen is een overzicht weergegeven in de kabinetsbrief van 22 april, nr. Min-BuZa.2022. Sinds die datum heeft de Irish Times geschreven over een niet-openbaar overzicht van de Europese Commissie.<text:note text:id="ID-2684-d37e128" text:note-class="footnote"><text:note-citation text:label="3 ">3</text:note-citation><text:note-body><text:p text:style-name="ifm_p_font.normal_size.6.93pt_mt..5mm_indent.-0.1161in_mleft.0.1161in_ifm">EU states freeze over € 36bn of Russian assets (irishtimes.com)</text:p></text:note-body></text:note></text:p>
      <text:p text:style-name="ifm_p_mt.3.76mm_ifm">Vraag 7</text:p>
      <text:p text:style-name="ifm_p_ifm">Is het juist dat de Koning en Koningin in het bezit zijn van een villa in Griekenland in de nabijheid van de villa van Vladimir Poetin?<text:note text:id="ID-2022Z07093-d37e99" text:note-class="footnote"><text:note-citation text:label="4 ">4</text:note-citation><text:note-body><text:p text:style-name="ifm_p_font.normal_size.6.93pt_mt..5mm_indent.-0.1161in_mleft.0.1161in_ifm">Willem-Alexander en Máxima kopen villa in Griekenland | De Volkskrant.</text:p></text:note-body></text:note></text:p>
      <text:p text:style-name="ifm_p_mt.3.76mm_ifm">Antwoord 7</text:p>
      <text:p text:style-name="ifm_p_ifm">De Nederlandse staat heeft geen informatie over eigendom van vastgoed van niet-Nederlanders in Griekenland.</text:p>
      <text:p text:style-name="ifm_p_mt.3.76mm_ifm">Vraag 8</text:p>
      <text:p text:style-name="ifm_p_ifm">Hebben de Griekse autoriteiten deze villa van Poetin al bevroren? Zo nee, bent u bereid uw Griekse evenknie hierop aan te spreken?</text:p>
      <text:p text:style-name="ifm_p_mt.3.76mm_ifm">Antwoord 8</text:p>
      <text:p text:style-name="ifm_p_ifm">Europese coördinatie op het gebied van naleving en handhaving van sancties geschiedt in de <text:span text:style-name="ifm_span_font.italic_ifm">seize and freeze task force</text:span>, waar zowel Nederland als Griekenland bij is aangesloten. Binnen dit kader worden voortgang, uitdagingen en mogelijkheden tot samenwerking besproken. Voor zover volgens de Griekse autoriteiten bekend, bezit president Poetin geen villa in Griekenland. Daarnaast voert Griekenland de aan Rusland opgelegde sancties naar volledigheid uit en is het niet nodig de Griekse Minister van Buitenlandse Zaken hierop aan te spreken.</text:p>
      <text:p text:style-name="ifm_p_mt.3.76mm_ifm">Vraag 9</text:p>
      <text:p text:style-name="ifm_p_ifm">Klopt het onderzoek van de Russische journaliste Maria Pevchikh – waarin zij aantoont dat het schip «Scheherazade» (liggend in een Italiaanse haven), in bezit is van Vladimir Poetin?<text:note text:id="ID-2022Z07093-d37e118" text:note-class="footnote"><text:note-citation text:label="5 ">5</text:note-citation><text:note-body><text:p text:style-name="ifm_p_font.normal_size.6.93pt_mt..5mm_indent.-0.1161in_mleft.0.1161in_ifm">Maria Pevchikh op Twitter: «Have a look at this wonderful yacht called Scheherezade. It’s been talked about for a while. The rumour is it belongs to Vladimir Putin. But there is not much proof, only talks. And that’s why it hasn’t been arrested yet. It just sits there in the port of Carrara».</text:p></text:note-body></text:note></text:p>
      <text:p text:style-name="ifm_p_mt.3.76mm_ifm">Antwoord 9</text:p>
      <text:p text:style-name="ifm_p_ifm">Het is voor mij niet mogelijk om te verifiëren of dit onderzoek klopt.</text:p>
      <text:p text:style-name="ifm_p_mt.3.76mm_ifm">Vraag 10</text:p>
      <text:p text:style-name="ifm_p_ifm">Bent u bereid uw Italiaanse evenknie aan te sporen om actie te ondernemen op basis van dit onderzoek?</text:p>
      <text:p text:style-name="ifm_p_mt.3.76mm_ifm">Antwoord 10</text:p>
      <text:p text:style-name="ifm_p_ifm">De contacten tussen mij en mijn Italiaanse collega zijn zeer nauw. Ook sancties en de naleving daarvan zijn regelmatig onderwerp van gesprek. Daarnaast vindt coördinatie plaats in de Europese <text:span text:style-name="ifm_span_font.italic_ifm">seize and freeze task force</text:span> over de inspanningen van de lidstaten op het vlak van sanctienaleving en handhaving. Daarbij vallen de inspanningen van de Italiaanse autoriteiten in positieve zin op.</text:p>
      <text:p text:style-name="ifm_p_mt.3.76mm_ifm">Vraag 11</text:p>
      <text:p text:style-name="ifm_p_ifm">Hoeveel personen en/of entiteiten vallen precies onder de Europese sancties? En op hoeveel daarvan is reeds actie ondernomen?</text:p>
      <text:p text:style-name="ifm_p_mt.3.76mm_ifm">Antwoord 11</text:p>
      <text:p text:style-name="ifm_p_ifm">Er staan nu 1.110 personen en 83 entiteiten op de sanctielijst territoriale integriteit Oekraïne. Er bestaat geen overzicht van welke van deze personen of entiteiten precies tegoeden zijn bevroren. Vanwege toezichtvertrouwelijkheid is het ook in Nederland niet mogelijk voor de financiële toezichthouders om in te gaan op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het bericht dat 30 miljard euro aan bezittingen van Russische oligarchen is bevroren door de Europese Freeze and Seize Taskforce</dc:title>
    <meta:user-defined meta:name="OVERHEIDop.ParlID/DC.identifier">ah-tk-20212022-2684</meta:user-defined>
    <meta:user-defined meta:name="OVERHEIDop.configuratie">https://repository.officiele-overheidspublicaties.nl/MasterConfiguraties/MC-OEP-KamervragenAanhangsel-Web/1.3/xml/MC-OEP-KamervragenAanhangsel-Web.xml</meta:user-defined>
    <meta:user-defined meta:name="OVERHEIDop.vraagnummer">2022Z07093</meta:user-defined>
    <meta:user-defined meta:name="OVERHEIDop.aanhangselNummer">2684</meta:user-defined>
    <meta:user-defined meta:name="OVERHEIDop.ontvanger">W.B. Hoekstra</meta:user-defined>
    <meta:user-defined meta:name="DCTERMS.W3CDTF/OVERHEIDop.datumOntvangst">2022-05-10</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Jasper van Dijk over het bericht dat 30 miljard euro aan bezittingen van Russische oligarchen is bevroren door de Europese Freeze and Seize Taskforce</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Financieel toezicht</meta:user-defined>
    <meta:user-defined meta:name="OVERHEIDop.versieInformatie"/>
  </office:meta>
</office:document-meta>
</file>