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Stoffer</text:span> (SGP) aan de Ministers van Sociale Zaken en Werkgelegenheid en van Financiën over <text:span text:style-name="ifm_span_font.italic_ifm">het bericht «KLM stelt vaccinatieplicht in voor nieuwe piloten en stewardessen»</text:span> (ingezonden 20 april 2022).</text:p>
      <text:p text:style-name="ifm_p_font.roman_mt.3.76mm_ifm">Mededeling van Minister <text:span text:style-name="ifm_span_font.bold_ifm">Van Gennip</text:span> (Sociale Zaken en Werkgelegenheid) (ontvangen 11 mei 2022).</text:p>
      <text:p text:style-name="ifm_p_mt.3.76mm_ifm">Vraag 1</text:p>
      <text:p text:style-name="ifm_p_ifm">Hebt u kennisgenomen van het bericht «KLM stelt vaccinatieplicht in voor nieuwe piloten en stewardessen» op AD.nl van 12 april jl.?</text:p>
      <text:p text:style-name="ifm_p_mt.3.76mm_ifm">Vraag 2</text:p>
      <text:p text:style-name="ifm_p_ifm">Wat is uw mening over het feit dat KLM een vaccinatieplicht heeft ingesteld voor nieuwe piloten en stewardessen?</text:p>
      <text:p text:style-name="ifm_p_mt.3.76mm_ifm">Vraag 3</text:p>
      <text:p text:style-name="ifm_p_ifm">In hoeverre mogen werkgevers tijdens een sollicitatieprocedure vragen naar de vaccinatiestatus van een werknemer?</text:p>
      <text:p text:style-name="ifm_p_mt.3.76mm_ifm">Vraag 4</text:p>
      <text:p text:style-name="ifm_p_ifm">Herinnert u zich uw antwoord op schriftelijke vragen van het lid Stoffer<text:note text:id="ID-2022Z08025-d37e66" text:note-class="footnote"><text:note-citation text:label="1 ">1</text:note-citation><text:note-body><text:p text:style-name="ifm_p_font.normal_size.6.93pt_mt..5mm_indent.-0.1161in_mleft.0.1161in_ifm">Aanhangsel Handelingen, vergaderjaar 2021–2022, nr. 118</text:p></text:note-body></text:note> op 1 oktober jl. waarin u het volgende aangaf: «In Nederland is en blijft vaccinatie vrijwillig. Het kabinet gaat niet toe naar een vaccinatieplicht. Een werkgever mag hier dan ook niet toe dwingen of dit vereisen.»?</text:p>
      <text:p text:style-name="ifm_p_mt.3.76mm_ifm">Vraag 5</text:p>
      <text:p text:style-name="ifm_p_ifm">Kunt u bevestigen dat het voor werkgevers, en dus ook voor KLM, verboden is personeel af te wijzen op basis van het feit dat men niet gevaccineerd is of van hen te eisen zich te laten vaccineren?</text:p>
      <text:p text:style-name="ifm_p_mt.3.76mm_ifm">Vraag 6</text:p>
      <text:p text:style-name="ifm_p_ifm">Kunt u het juridisch kader schetsen ten aanzien van het verbod op vaccinatiedwang?</text:p>
      <text:p text:style-name="ifm_p_mt.3.76mm_ifm">Vraag 7</text:p>
      <text:p text:style-name="ifm_p_ifm">Bent u het ermee eens dat het besluit van KLM om een vaccinatieplicht in te stellen voor nieuwe piloten en stewardessen in strijd met de wet is en dat bij afwijzing van ongevaccineerden sprake is van discriminatie op basis van medische status? Zo ja, op welke wijze wordt gehandhaafd op het verbod om van werknemers te eisen zich te laten vaccineren, en door wie?</text:p>
      <text:p text:style-name="ifm_p_mt.3.76mm_ifm">Vraag 8</text:p>
      <text:p text:style-name="ifm_p_ifm">Wat vindt u als aandeelhouder van KLM van dit beleid?</text:p>
      <text:p text:style-name="ifm_p_mt.3.76mm_ifm">Vraag 9</text:p>
      <text:p text:style-name="ifm_p_ifm">Hoe reageert u op het feit dat de Vakorganisatie Vereniging Nederlandse Verkeersvliegers oproept deze praktijk van KLM onmiddellijk te stoppen?</text:p>
      <text:p text:style-name="ifm_p_mt.3.76mm_ifm">Vraag 10</text:p>
      <text:p text:style-name="ifm_p_ifm">Bent u voornemens KLM aan te spreken op dit besluit?</text:p>
      <text:p text:style-name="ifm_p_mt.3.76mm_ifm">Vraag 11</text:p>
      <text:p text:style-name="ifm_p_ifm">Herinnert u zich uw schriftelijke antwoorden van 1 oktober jl. op vragen van het lid Stoffer over het bericht «Ministerie kan niets doen tegen bedrijven die vaccinatiebewijs eisen»?</text:p>
      <text:p text:style-name="ifm_p_mt.3.76mm_ifm">Vraag 12</text:p>
      <text:p text:style-name="ifm_p_ifm">Herinnert u zich het antwoord op de vraag of u bereid bent een juridische basis te creëren om op te kunnen treden tegen werkgevers die een vaccinatiebewijs eisen van hun werknemers, namelijk dat er toen een verkenning liep naar de mogelijke toepassing van de coronatoegangsbewijzen in bepaalde sectoren?</text:p>
      <text:p text:style-name="ifm_p_mt.3.76mm_ifm">Vraag 13</text:p>
      <text:p text:style-name="ifm_p_ifm">Wat zijn de uitkomsten van deze verkenning op het specifieke punt van de ontbrekende juridische basis ten aanzien van optreden tegen werkgevers die een vaccinatiebewijs vereisen?</text:p>
      <text:p text:style-name="ifm_p_mt.3.76mm_ifm">Vraag 14</text:p>
      <text:p text:style-name="ifm_p_ifm">Klopt het dat nog altijd een wettelijke basis ontbreekt om op te kunnen treden tegen werkgevers die toch een vaccinatiebewijs of een door de werkgever gewenste vaccinatiestatus van hun werknemers eisen?</text:p>
      <text:p text:style-name="ifm_p_mt.3.76mm_ifm">Vraag 15</text:p>
      <text:p text:style-name="ifm_p_ifm">Bent u bereid alsnog een juridische basis te creëren zodat u kunt optreden tegen werkgevers die van hun werknemers eisen gevaccineerd te zijn of zich te laten vaccineren?</text:p>
      <text:p text:style-name="ifm_p_mt.3.76mm_ifm">Vraag 16</text:p>
      <text:p text:style-name="ifm_p_ifm">Gaat u werkgevers die toch over de schreef gaan hierop aanspreken?</text:p>
      <text:h text:style-name="ifm_p_font.bold_mt.5.08mm_page.keep-with-next_ifm" text:outline-level="2">Mededeling</text:h>
      <text:p text:style-name="ifm_p_mt.4.23mm_ifm">Hierbij deel ik u mede dat de beantwoording van de Kamervragen van het lid Stoffer (SGP) over «het bericht dat KLM een vaccinatieplicht heeft ingesteld voor nieuwe piloten en stewardessen» niet binnen de gestelde termijn van drie weken mogelijk is, vanwege het mei reces en omdat de beantwoording interdepartementale afstemm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bericht 'KLM stelt vaccinatieplicht in voor nieuwe piloten en stewardessen'</dc:title>
    <meta:user-defined meta:name="OVERHEIDop.ParlID/DC.identifier">ah-tk-20212022-2679</meta:user-defined>
    <meta:user-defined meta:name="OVERHEIDop.configuratie">https://repository.officiele-overheidspublicaties.nl/MasterConfiguraties/MC-OEP-KamervragenAanhangsel-Web/1.3/xml/MC-OEP-KamervragenAanhangsel-Web.xml</meta:user-defined>
    <meta:user-defined meta:name="OVERHEIDop.vraagnummer">2022Z08025</meta:user-defined>
    <meta:user-defined meta:name="OVERHEIDop.aanhangselNummer">2679</meta:user-defined>
    <meta:user-defined meta:name="OVERHEIDop.ontvanger">C.E.G. van Gennip</meta:user-defined>
    <meta:user-defined meta:name="DCTERMS.W3CDTF/OVERHEIDop.datumOntvangst">2022-05-11</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Uitstel beantwoording vragen van het lid Stoffer over het bericht 'KLM stelt vaccinatieplicht in voor nieuwe piloten en stewardess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