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Van Ginneken</text:span> (D66) aan de Staatssecretaris van Infrastructuur en Waterstaat over <text:span text:style-name="ifm_span_font.italic_ifm">het bericht «ProRail moet schadevergoeding betalen voor trillend huis door passerende treinen»</text:span> (ingezonden 19 april 2022).</text:p>
      <text:p text:style-name="ifm_p_font.roman_mt.3.76mm_ifm">Antwoord van Staatssecretaris <text:span text:style-name="ifm_span_font.bold_ifm">Heijnen</text:span> (Infrastructuur en Waterstaat) (ontvangen 10 mei 2022).</text:p>
      <text:p text:style-name="ifm_p_mt.3.76mm_ifm">Vraag 1</text:p>
      <text:p text:style-name="ifm_p_ifm">Wat is uw appreciatie van de uitspraak van de rechtbank van Middelburg?<text:note text:id="ID-2022Z07763-d37e51" text:note-class="footnote"><text:note-citation text:label="1 ">1</text:note-citation><text:note-body><text:p text:style-name="ifm_p_font.normal_size.6.93pt_mt..5mm_indent.-0.1161in_mleft.0.1161in_ifm">Volkskrant, 14 april 2022</text:p></text:note-body></text:note></text:p>
      <text:p text:style-name="ifm_p_mt.3.76mm_ifm">Antwoord 1</text:p>
      <text:p text:style-name="ifm_p_ifm">Ik heb kennisgenomen van de uitspraak van de rechtbank Zeeland-West-Brabant. De rechtbank is in haar uitspraak tot de conclusie gekomen dat ProRail B.V. in dit specifieke geval onrechtmatig handelt tegenover een omwonende van de spoorlijn Vlissingen – Roosendaal voor wat betreft trillinghinder. En heeft bepaald dat ProRail B.V. een schadevergoeding moet betalen aan deze omwonende. ProRail heeft te kennen gegeven in hoger beroep te gaan tegen de uitspraak. Zij heeft hierbij aangegeven niet te betwisten dat er sprake is van hinder, maar voor haar is onduidelijk wanneer deze als onrechtmatig moet worden aangemerkt. Na afloop van de juridische procedure beoordeel ik de mogelijke gevolgen hiervan.</text:p>
      <text:p text:style-name="ifm_p_mt.3.76mm_ifm">Vraag 2 en 3</text:p>
      <text:p text:style-name="ifm_p_ifm">Welke stappen neemt ProRail of draagt u ProRail op te nemen om de spoorsituatie in Goes te verbeteren?</text:p>
      <text:p text:style-name="ifm_p_ifm">Bent u bereid de Kamer hierover op de kortst mogelijke termijn te informeren?</text:p>
      <text:p text:style-name="ifm_p_mt.3.76mm_ifm">Antwoord 2 en 3</text:p>
      <text:p text:style-name="ifm_p_ifm">ProRail heeft, na eerdere klachten en onderzoek, de afgelopen jaren in Goes maatregelen getroffen om de overlast van trillingen te verminderen. Zo zijn elektrische scheidingslassen vervangen en waar mogelijk verwijderd, en is een kruiswissel vervangen door een enkelvoudig wissel. Momenteel voert de gemeente Goes een monitoringsonderzoek uit naar de effecten van deze ingrepen. De resultaten daarvan kunnen aanknopingspunten geven voor nieuw beleid. Als dat het geval is, zal ik uw Kamer daarover zo snel mogelijk informeren in samenhang met de andere stappen die ik zet in de ontwikkeling van nieuw beleid voor hinder door spoortrillingen (zie verder ook de beantwoording van vragen 5, 6 en 7).</text:p>
      <text:p text:style-name="ifm_p_mt.3.76mm_ifm">Vraag 4</text:p>
      <text:p text:style-name="ifm_p_ifm">Hoe rijmt u uw uitspraak «Uit de onderzoeken die ProRail heeft laten uitvoeren naar aanleiding van schademeldingen, blijkt in die gevallen geen oorzakelijk verband tussen spoortrillingen en schade aan de woning.»<text:note text:id="ID-2022Z07763-d37e74" text:note-class="footnote"><text:note-citation text:label="2 ">2</text:note-citation><text:note-body><text:p text:style-name="ifm_p_font.normal_size.6.93pt_mt..5mm_indent.-0.1161in_mleft.0.1161in_ifm">Kamerstuk 29 984, nr. 974</text:p></text:note-body></text:note> met de uitspraak van de rechter?</text:p>
      <text:p text:style-name="ifm_p_mt.3.76mm_ifm">Antwoord 4</text:p>
      <text:p text:style-name="ifm_p_ifm">Mijn geciteerde uitspraak in vraag 4 heeft betrekking op schade aan woningen, en niet op hinder. Mijn stellingname sluit aan bij de uitspraak van de rechtbank uit het bericht van de Volkskrant. De rechtbank concludeert immers in rechtsoverweging 2.6 dat «niet aannemelijk is dat de huidige schade aan de woning van [eiser] door trillingen is veroorzaakt».<text:note text:id="ID-2678-d37e119" text:note-class="footnote"><text:note-citation text:label="3 ">3</text:note-citation><text:note-body><text:p text:style-name="ifm_p_font.normal_size.6.93pt_mt..5mm_indent.-0.1161in_mleft.0.1161in_ifm">Onder 2.6 van het vonnis, te vinden op ECLI:NL:RBZWB:2022:1942, Rechtbank Zeeland-West-Brabant, C/02/352459 / HA ZA 18-774 (rechtspraak.nl).</text:p></text:note-body></text:note> Dit is dan ook de reden dat de rechtbank de gevraagde vergoeding vanwege schade aan de woning afwijst.</text:p>
      <text:p text:style-name="ifm_p_mt.3.76mm_ifm">Vraag 5, 6 en 7</text:p>
      <text:p text:style-name="ifm_p_ifm">Hoeveel gevallen of situaties van vergelijkbare aard zijn er rond de spoortracés met veel en of groeiend spoorgoederenvervoer? Bent u bereid dit te onderzoeken?</text:p>
      <text:p text:style-name="ifm_p_ifm">Bent u bereid te onderzoeken hoeveel gevallen of situaties van vergelijkbare aard mogelijk ontstaan als gevolg van de verwachte groei van het goederenvervoer per spoor en woningbouw langs het spoor?</text:p>
      <text:p text:style-name="ifm_p_ifm">Is het mogelijk om na het onderzoekstraject «Vervolgmeting «Wonen langs het Spoor»» concrete stappen te zetten richting een normstelling voor trillingen? Zo ja, bent u bereid dat te doen? Zo nee, wat is het verdere proces en tijdpad dat hierbij hoort?</text:p>
      <text:p text:style-name="ifm_p_mt.3.76mm_ifm">Antwoord 5, 6 en 7</text:p>
      <text:p text:style-name="ifm_p_ifm">Uit contacten met bewoners is duidelijk dat ook langs andere tracés met veel en/of groeiend spoorgoederenvervoer sprake is van trillinghinder. Ik trek me deze hinder aan en zet me in om de leefbaarheid langs het spoor te verbeteren. De verbetering van de leefbaarheid is één van de redenen waarom mijn voorganger in 2018 een beleidsintensivering is gestart op het gebied van spoortrillingen. Het doel van deze intensivering is te komen tot robuust beleid om trillinghinder te verminderen. Ik heb uw Kamer onlangs geïnformeerd over de voortgang van deze beleidsintensivering (zie voetnoot 2).</text:p>
      <text:p text:style-name="ifm_p_ifm">Met de resultaten van het onderzoekstraject «Vervolgmeting «Wonen langs het Spoor»» hoop ik een afweging voor te kunnen bereiden over een normstelling voor trillingen. Ik verwacht de resultaten van het onderzoekstraject dit jaar. Onderdeel van de te maken afweging is ook de vraag of voldoende effectieve oplossingen beschikbaar zijn om trillingen te verminderen. Daarvoor vindt onderzoek plaats binnen de innovatieagenda bronaanpak spoortrillingen.</text:p>
      <text:p text:style-name="ifm_p_ifm">Voor ik een inventarisatie van vergelijkbare gevallen start wacht ik de uitkomst van de juridische procedure af (zie ook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ProRail moet schadevergoeding betalen voor trillend huis door passerende treinen'</dc:title>
    <meta:user-defined meta:name="OVERHEIDop.ParlID/DC.identifier">ah-tk-20212022-2678</meta:user-defined>
    <meta:user-defined meta:name="OVERHEIDop.configuratie">https://repository.officiele-overheidspublicaties.nl/MasterConfiguraties/MC-OEP-KamervragenAanhangsel-Web/1.3/xml/MC-OEP-KamervragenAanhangsel-Web.xml</meta:user-defined>
    <meta:user-defined meta:name="OVERHEIDop.vraagnummer">2022Z07763</meta:user-defined>
    <meta:user-defined meta:name="OVERHEIDop.aanhangselNummer">2678</meta:user-defined>
    <meta:user-defined meta:name="OVERHEIDop.ontvanger">V.L.W.A. Heijnen</meta:user-defined>
    <meta:user-defined meta:name="DCTERMS.W3CDTF/OVERHEIDop.datumOntvangst">2022-05-10</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Van Ginneken over het bericht 'ProRail moet schadevergoeding betalen voor trillend huis door passerende trein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