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Sjoerdsma</text:span> (D66) aan de Minister van Buitenlandse Zaken over <text:span text:style-name="ifm_span_font.italic_ifm">het bericht «Activist Defending Safe Abortion Risks Jail»</text:span> (ingezonden 30 maart 2022).</text:p>
      <text:p text:style-name="ifm_p_font.roman_mt.3.76mm_ifm">Antwoord van Minister <text:span text:style-name="ifm_span_font.bold_ifm">Hoekstra</text:span> (Buitenlandse Zaken) (ontvangen 10 mei 2022).</text:p>
      <text:p text:style-name="ifm_p_mt.3.76mm_ifm">Vraag 1</text:p>
      <text:p text:style-name="ifm_p_ifm">Bent u bekend met het bericht «Activist Defending Safe Abortion Risks Jail»<text:note text:id="n1" text:note-class="footnote"><text:note-citation text:label="1 ">1</text:note-citation><text:note-body><text:p text:style-name="ifm_p_font.normal_size.6.93pt_mt..5mm_indent.-0.1161in_mleft.0.1161in_ifm">(Poland: Activist Defending Safe Abortion Risks Jail | Amnesty International UK)</text:p></text:note-body></text:note>?</text:p>
      <text:p text:style-name="ifm_p_mt.3.76mm_ifm">Antwoord 1</text:p>
      <text:p text:style-name="ifm_p_ifm">Ja.</text:p>
      <text:p text:style-name="ifm_p_mt.3.76mm_ifm">Vraag 2</text:p>
      <text:p text:style-name="ifm_p_ifm">Wat vindt u ervan dat een Poolse mensenrechtenactiviste een celstraf boven het hoofd hangt, omdat zij andere vrouwen toegang tot abortusmedicatie heeft gegeven?</text:p>
      <text:p text:style-name="ifm_p_mt.3.76mm_ifm">Antwoord 2</text:p>
      <text:p text:style-name="ifm_p_ifm">Het kabinet maakt zich zorgen over de toenemende regressieve druk op vrouwenrechten, gendergelijkheid en SRGR. Een voorbeeld daarvan is de krimpende maatschappelijke ruimte die mensenrechtenactivisten die zich inzetten voor deze rechten ervaren.</text:p>
      <text:p text:style-name="ifm_p_ifm">In Europa en wereldwijd zet het kabinet zich dan ook in voor het beschermen van mensenrechtenactivisten en de maatschappelijke ruimte. Bovendien zet het kabinet zich in voor de bevordering van seksuele en reproductieve gezondheid en rechten, inclusief legale en veilige abortus, in lijn met internationale afspraken en Nederlandse wetgeving en beleid.</text:p>
      <text:p text:style-name="ifm_p_ifm">Vrouwenrechten en gendergelijkheid zijn Europese kernwaarden die zijn verankerd in Artikel 2 van het Verdrag betreffende de Europese Unie, waaraan alle lidstaten zich derhalve hebben gecommitteerd.</text:p>
      <text:p text:style-name="ifm_p_mt.3.76mm_ifm">Vraag 3</text:p>
      <text:p text:style-name="ifm_p_ifm">Bent u het ermee eens dat het onwenselijk is dat het Poolse hof zich over zo’n controversieel onderwerp uit zal spreken en daarmee een gevaarlijk precedent kan scheppen in de Europese Unie?</text:p>
      <text:p text:style-name="ifm_p_mt.3.76mm_ifm">Antwoord 3</text:p>
      <text:p text:style-name="ifm_p_ifm">Gezondheidszorg is een competentie van de lidstaten, maar binnen de EU kaders blijft Nederland het belang van seksuele en reproductieve gezondheid en rechten (SRGR), inclusief veilige en legale abortus, actief uitdragen. Daarmee kan de stringente Poolse abortuswetgeving op zichzelf niet worden aangemerkt als in strijd met Europese wetgeving. Binnen de EU kaders draagt Nederland het belang van seksuele en reproductieve gezondheid en rechten, inclusief veilige en legale abortus, actief uit. Deze actieve diplomatie, zowel publiekelijk als achter de schermen, is van belang om het Europese debat over vrouwenrechten, gendergelijkheid en toegang tot SRGR ten positieve te beïnvloeden.</text:p>
      <text:p text:style-name="ifm_p_mt.3.76mm_ifm">Vraag 4</text:p>
      <text:p text:style-name="ifm_p_ifm">Deelt u de zorg dat dit soort rechtszaken een afschrikkend effect heeft op hulporganisaties en dat dit de toegang tot veilige abortus nog verder beperkt in Polen?</text:p>
      <text:p text:style-name="ifm_p_mt.3.76mm_ifm">Antwoord 4</text:p>
      <text:p text:style-name="ifm_p_ifm">Het kabinet deelt de zorgen omtrent rechtszaken tegen mensenrechtenverdedigers en activisten, die de maatschappelijke ruimte van mensenrechten- en hulporganisaties inperken. Het kabinet is van mening dat mensenrechtenverdedigers en hulporganisaties hun werk goed en veilig moeten kunnen doen zonder risico te lopen slachtoffer te worden van bedreiging, arrestatie, geweld of andere vormen van intimidatie door overheden of andere partijen. Nederland blijft zich inzetten voor de waarborging van maatschappelijke ruimte en holistische veiligheid van mensenrechtenverdedigers en maatschappelijke organisaties.</text:p>
      <text:p text:style-name="ifm_p_mt.3.76mm_ifm">Vraag 5</text:p>
      <text:p text:style-name="ifm_p_ifm">Bent u bereid om diplomatieke vertegenwoordiging van Nederland op 8 april de rechtszaak te laten bijwonen om langs deze weg de Nederlandse steun voor deze vrouw, en andere personen die vrouwen in Polen helpen, zichtbaar te maken?</text:p>
      <text:p text:style-name="ifm_p_mt.3.76mm_ifm">Antwoord 5</text:p>
      <text:p text:style-name="ifm_p_ifm">Nederland werkt in coalitieverband met gelijkgezinden landen bij de promotie en verdediging van vrouwenrechten, gendergelijkheid en toegang tot SRGR. Ook de Nederlandse vertegenwoordiging in Warschau trekt nauw op met gelijkgezinde landen om de inzet kracht bij te zetten. Zo organiseren ambassades gezamenlijk bijeenkomsten met overheidsinstellingen en het maatschappelijk middenveld, nemen deel aan jaarlijkse Pride evenementen, en zijn – waar opportuun – afwisselend aanwezig bij rechtszaken tegen mensenrechtenactivisten die opkomen voor vrouwenrechten, gendergelijkheid en toegang tot SRGR.</text:p>
      <text:p text:style-name="ifm_p_ifm">De behandeling van de rechtszaak tegen mensenrechtenactivist Justyna Wydrzyńska is verdaagd tot 14 juli as. Een medewerker van de Nederlandse vertegenwoordiging in Warschau is voornemens aanwezig te zijn bij de zitting.</text:p>
      <text:p text:style-name="ifm_p_mt.3.76mm_ifm">Vraag 6</text:p>
      <text:p text:style-name="ifm_p_ifm">Kunt u deze vragen zo spoedig mogelijk en het liefst voor 8 april beantwoorden?</text:p>
      <text:p text:style-name="ifm_p_mt.3.76mm_ifm">Antwoord 6</text:p>
      <text:p text:style-name="ifm_p_ifm">Bij de beantwoording zijn de laatste ontwikkelingen rondom rechtszaak tegen mensenrechtenactivist Justyna Wydrzyńska meegenomen om een zo actueel mogelijk beel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Activist Defending Safe Abortion Risks Jail'</dc:title>
    <meta:user-defined meta:name="OVERHEIDop.ParlID/DC.identifier">ah-tk-20212022-2675</meta:user-defined>
    <meta:user-defined meta:name="OVERHEIDop.configuratie">https://repository.officiele-overheidspublicaties.nl/MasterConfiguraties/MC-OEP-KamervragenAanhangsel-Web/1.3/xml/MC-OEP-KamervragenAanhangsel-Web.xml</meta:user-defined>
    <meta:user-defined meta:name="OVERHEIDop.vraagnummer">2022Z06057</meta:user-defined>
    <meta:user-defined meta:name="OVERHEIDop.aanhangselNummer">2675</meta:user-defined>
    <meta:user-defined meta:name="OVERHEIDop.ontvanger">W.B. Hoekstra</meta:user-defined>
    <meta:user-defined meta:name="DCTERMS.W3CDTF/OVERHEIDop.datumOntvangst">2022-05-10</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Sjoerdsma over het bericht 'Activist Defending Safe Abortion Risks Jail'</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