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het lid <text:span text:style-name="ifm_span_font.bold_ifm">Kathmann</text:span> (PvdA) aan de Minister van Sociale Zaken en Werkgelegenheid over <text:span text:style-name="ifm_span_font.italic_ifm">het verbieden van mobiele telefoons door GXO</text:span> (ingezonden 14 maart 2022).</text:p>
      <text:p text:style-name="ifm_p_font.roman_mt.3.76mm_ifm">Antwoord van Minister <text:span text:style-name="ifm_span_font.bold_ifm">Van Gennip</text:span> (Sociale Zaken en Werkgelegenheid) (ontvangen 10 mei 2022).</text:p>
      <text:p text:style-name="ifm_p_mt.3.76mm_ifm">Vraag 1</text:p>
      <text:p text:style-name="ifm_p_ifm">Bent u bekend met het artikel «Staken omdat je mobiele telefoon niet mee naar binnen mag: «We zijn slaven»?»<text:note text:id="ID-2022Z04741-d37e52" text:note-class="footnote"><text:note-citation text:label="1 ">1</text:note-citation><text:note-body><text:p text:style-name="ifm_p_font.normal_size.6.93pt_mt..5mm_indent.-0.1161in_mleft.0.1161in_ifm">Omroep Brabant, 10 maart 2022, «Staken omdat je mobiele telefoon niet mee naar binnen mag: «We zijn slaven»», (https://www.omroepbrabant.nl/nieuws/4053261/staken-omdat-je-mobiele-telefoon-niet-mee-naar-binnen-mag-we-zijn-slaven).</text:p></text:note-body></text:note></text:p>
      <text:p text:style-name="ifm_p_mt.3.76mm_ifm">Antwoord 1</text:p>
      <text:p text:style-name="ifm_p_ifm">Ja.</text:p>
      <text:p text:style-name="ifm_p_mt.3.76mm_ifm">Vraag 2, 3, 4</text:p>
      <text:p text:style-name="ifm_p_ifm">Vindt u het verbieden van mobiele telefoons van werknemers getuigen van het volwassen behandelen van het personeel door werkgever GXO?</text:p>
      <text:p text:style-name="ifm_p_ifm">Bent u ook om die reden van mening dat het verbieden van het meenemen van mobiele telefoons op de werkvloer door GXO bespottelijk is?</text:p>
      <text:p text:style-name="ifm_p_ifm">Is het überhaupt toegestaan dat een werkgever verbiedt mobiele telefoons of andere voorwerpen op de werkvloer mee te nemen? Zo ja, wat zijn de wettelijke regels hiervoor?</text:p>
      <text:p text:style-name="ifm_p_mt.3.76mm_ifm">Antwoord 2, 3, 4</text:p>
      <text:p text:style-name="ifm_p_ifm">Op basis van het instructierecht van de werkgever (art. 7:660 BW) kan een werkgever het gebruik van mobiele telefoons of andere voorwerpen op de werkvloer verbieden. Deze bevoegdheid is eenzijdig; instemming van de werknemers is niet nodig. Voorwaarde van een instructie is dat deze redelijk en billijk is.</text:p>
      <text:p text:style-name="ifm_p_ifm">Ik heb van GXO vernomen dat het gebruik van mobiele telefoons in het warehouse uit veiligheidsoverwegingen niet is toegestaan. In het warehouse wordt met heftrucks en computergestuurde apparatuur gewerkt waardoor het – net als in het verkeer – niet veilig is om tijdens het werk gebruik te maken van een mobiele telefoon. Daar waar het voor het werk noodzakelijk is om onderling te communiceren, wordt met portofoons gewerkt aangezien op veel plekken in het warehouse geen bereik is.</text:p>
      <text:p text:style-name="ifm_p_ifm">Overigens heb ik van GXO vernomen dat naar aanleiding van onrust onder de medewerkers en zorgen over hun veiligheid is besloten om toe te staan dat mobiele telefoons naar binnen mogen in het warehouse mits ze niet tijdens het werk worden gebruikt.</text:p>
      <text:p text:style-name="ifm_p_mt.3.76mm_ifm">Vraag 5, 6</text:p>
      <text:p text:style-name="ifm_p_ifm">Bent u het eens dat het zeer opmerkelijk is dat dit besluit is genomen, nadat er filmpjes zijn gemaakt van een levensgevaarlijke werksituatie?</text:p>
      <text:p text:style-name="ifm_p_ifm">Deelt u de mening dat het erop lijkt dat deze werkgever het verbod op het meenemen van mobiele telefoons niet heeft genomen vanwege veiligheidsvoorschriften, maar eerder om misstanden op de werkvloer te verbergen?</text:p>
      <text:p text:style-name="ifm_p_mt.3.76mm_ifm">Antwoord 5, 6</text:p>
      <text:p text:style-name="ifm_p_ifm">Het niet toestaan van mobiele telefoons in een warehouse uit veiligheidsoverwegingen is gebruikelijk. Ik heb van GXO vernomen dat het ging om een bestaande instructie.</text:p>
      <text:p text:style-name="ifm_p_mt.3.76mm_ifm">Vraag 7</text:p>
      <text:p text:style-name="ifm_p_ifm">Ook geven werknemers aan dat ze vaak dezelfde dag nog worden afgebeld om te kunnen werken en daardoor geen salaris ontvangen, klopt het dat een werkgever bij afzegging binnen vier dagen toch het recht heeft op loon voor de afgesproken uren?</text:p>
      <text:p text:style-name="ifm_p_mt.3.76mm_ifm">Antwoord 7</text:p>
      <text:p text:style-name="ifm_p_ifm">Ja. Met de Wet arbeidsmarkt in balans is geregeld dat oproepkrachten recht hebben op loon als hun werkgevers binnen vier dagen alsnog afzegt. Het merendeel van de uitzendkrachten heeft een oproepcontract. Als het klopt dat uitzendkrachten op een oproepcontract dezelfde dag nog worden afgezegd zonder loon hiervoor te ontvangen is dat in strijd met de wet.</text:p>
      <text:p text:style-name="ifm_p_mt.3.76mm_ifm">Vraag 8</text:p>
      <text:p text:style-name="ifm_p_ifm">Hoe oordeelt u verder over de opmerkingen van werknemers dat zij van mijn mening zijn dat zij als «slaven» worden behandeld?</text:p>
      <text:p text:style-name="ifm_p_mt.3.76mm_ifm">Antwoord 8</text:p>
      <text:p text:style-name="ifm_p_ifm">Dat baart mij zorgen. Werknemers moeten te allen tijde goed worden behandeld. Zij moeten onder de correcte arbeidsvoorwaarden, conform wetgeving (zoals de Wet minimumloon en minimumvakantiebijslag) en, indien van toepassing, cao en onder goede arbeidsomstandigheden kunnen werken. Indien zij van mening zijn dat hiervan geen sprake zou zijn, moedig ik hen aan om een melding te doen bij de Nederlandse Arbeidsinspectie.</text:p>
      <text:p text:style-name="ifm_p_mt.3.76mm_ifm">Vraag 9</text:p>
      <text:p text:style-name="ifm_p_ifm">Bent u vanwege al deze signalen over GXO bereid om de Arbeidsinspectie te verzoeken een inspectie uit te laten voeren bij dit bedrijf?</text:p>
      <text:p text:style-name="ifm_p_mt.3.76mm_ifm">Antwoord 9</text:p>
      <text:p text:style-name="ifm_p_ifm">De Nederlandse Arbeidsinspectie werkt programmatisch en risicogericht, en is onafhankelijk toezichthouder. Bij haar keuzes betrekt de Arbeidsinspectie ook de actualiteit. De Arbeidsinspectie heeft een project gericht op uitzendarbeid en distributiecentra. In dat kader hebben de arbeidsomstandigheden in distributiecentra haar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verbieden van mobiele telefoons door GXO</dc:title>
    <meta:user-defined meta:name="OVERHEIDop.ParlID/DC.identifier">ah-tk-20212022-2674</meta:user-defined>
    <meta:user-defined meta:name="OVERHEIDop.configuratie">https://repository.officiele-overheidspublicaties.nl/MasterConfiguraties/MC-OEP-KamervragenAanhangsel-Web/1.3/xml/MC-OEP-KamervragenAanhangsel-Web.xml</meta:user-defined>
    <meta:user-defined meta:name="OVERHEIDop.vraagnummer">2022Z04741</meta:user-defined>
    <meta:user-defined meta:name="OVERHEIDop.aanhangselNummer">2674</meta:user-defined>
    <meta:user-defined meta:name="OVERHEIDop.ontvanger">C.E.G. van Gennip</meta:user-defined>
    <meta:user-defined meta:name="DCTERMS.W3CDTF/OVERHEIDop.datumOntvangst">2022-05-10</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het lid Kathmann over het verbieden van mobiele telefoons door GXO</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