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Van Houwelingen</text:span> (FvD) aan de Minister van Volksgezondheid, Welzijn en Sport over <text:span text:style-name="ifm_span_font.italic_ifm">de WEF Alliantie</text:span> (ingezonden 22 februari 2022).</text:p>
      <text:p text:style-name="ifm_p_font.roman_mt.3.76mm_ifm">Antwoord van Minister <text:span text:style-name="ifm_span_font.bold_ifm">Kuipers</text:span> (Volksgezondheid, Welzijn en Sport) (ontvangen 9 mei 2022).</text:p>
      <text:p text:style-name="ifm_p_mt.3.76mm_ifm">Vraag 1</text:p>
      <text:p text:style-name="ifm_p_ifm">Bent u bekend met deze e-mail verstuurd door het Ministerie van Volksgezondheid, Welzijn en Sport op dinsdag 9 juni 2020 om 15:51?<text:note text:id="ID-2022Z03336-d37e52" text:note-class="footnote"><text:note-citation text:label="1 ">1</text:note-citation><text:note-body><text:p text:style-name="ifm_p_font.normal_size.6.93pt_mt..5mm_indent.-0.1161in_mleft.0.1161in_ifm">Twitterbericht, 20 februari 2022 (twitter.com/PvanHouwelingen/status/1495526393907757057).</text:p></text:note-body></text:note></text:p>
      <text:p text:style-name="ifm_p_mt.3.76mm_ifm">Antwoord 1</text:p>
      <text:p text:style-name="ifm_p_ifm">Ja.</text:p>
      <text:p text:style-name="ifm_p_mt.3.76mm_ifm">Vraag 2</text:p>
      <text:p text:style-name="ifm_p_ifm">Wordt met «het WEF» in deze door het Ministerie van Volksgezondheid, Welzijn en Sport verzonden e-mail het «World Economic Forum» bedoeld?</text:p>
      <text:p text:style-name="ifm_p_mt.3.76mm_ifm">Antwoord 2</text:p>
      <text:p text:style-name="ifm_p_ifm">Ja.</text:p>
      <text:p text:style-name="ifm_p_mt.3.76mm_ifm">Vraag 3</text:p>
      <text:p text:style-name="ifm_p_ifm">Wat is het doel van de «zogenaamde MANAGE-COV Alliance» («Alliantie») waarover in de e-mail wordt gesproken die het WEF op 15 juni 2020 wil oprichten? Op welke wijze en door wie is het Ministerie van Volksgezondheid, Welzijn en Sport op de hoogte gesteld van het WEF-voornemen deze Alliantie op te richten? Welke andere landen, behalve Nederland, zijn door het WEF benaderd voor dit initiatief?</text:p>
      <text:p text:style-name="ifm_p_mt.3.76mm_ifm">Antwoord 3</text:p>
      <text:p text:style-name="ifm_p_ifm">In juni 2020 bestond bij het World Economic Forum het idee om een <text:span text:style-name="ifm_span_font.italic_ifm">manufacturers alliance</text:span> op te richten. Een concept-notitie hierover is door het WEF aan het ministerie gezonden. In deze periode werd ook de Inclusieve Vaccin Alliantie opgericht, waarin Nederland, Duitsland, Frankrijk en Italië de krachten bundelden in de onderhandeling met ontwikkelaars en producenten van potentiële coronavaccins. Beoogd werd om in gezamenlijkheid diverse kansrijke initiatieven te verkennen bij verschillende farmaceutische bedrijven. (Kamerstuk 25 295, nr. 388). Om een beeld te krijgen van het initiatief van het WEF, is bezien wat haar initiatief beoogde en is binnen mijn ministerie een korte ambtelijke analyse gemaakt van het voorstel (bijlage 1).<text:note text:id="ID-2671-d37e106" text:note-class="footnote"><text:note-citation text:label="2 ">2</text:note-citation><text:note-body><text:p text:style-name="ifm_p_font.normal_size.6.93pt_mt..5mm_indent.-0.1161in_mleft.0.1161in_ifm">Raadpleegbaar via www.tweedekamer.nl</text:p></text:note-body></text:note></text:p>
      <text:p text:style-name="ifm_p_mt.3.76mm_ifm">Vraag 4</text:p>
      <text:p text:style-name="ifm_p_ifm">Klopt het dat op 8 juni 2020 is gesproken binnen het Ministerie van Volksgezondheid, Welzijn en Sport over dit WEF-initiatief? Wie waren bij dit gesprek aanwezig? Wat was het onderwerp van het gesprek? Wat was het tijdstip van dit gesprek? Is dit gesprek geïnitieerd naar aanleiding van de e-mail die het Ministerie van Volksgezondheid, Welzijn en Sport heeft ontvangen op 8 juni 2020 om 10:42 van het WEF (d.w.z. «@weforum.org») met als titel «Four European nations form alliance to fast-track COVID-19 vaccine»? Kan de Kamer de agenda, notulen, verslag en besluitenlijst van dit gesprek ontvangen? Zo nee, waarom niet?</text:p>
      <text:p text:style-name="ifm_p_mt.3.76mm_ifm">Antwoord 4</text:p>
      <text:p text:style-name="ifm_p_ifm">Het voorstel van het WEF is ontvangen en bezien. Er is besloten hier verder niet op in te gaan, omdat we op dat moment reeds bezig waren met de samenwerking binnen de Inclusive Vaccine Alliance. We hebben naar aanleiding van het voorstel via de mail ambtelijk contact gehad met het WEF (bijlage 2).<text:note text:id="ID-2671-d37e141" text:note-class="footnote"><text:note-citation text:label="3 ">3</text:note-citation><text:note-body><text:p text:style-name="ifm_p_font.normal_size.6.93pt_mt..5mm_indent.-0.1161in_mleft.0.1161in_ifm">Raadpleegbaar via www.tweedekamer.nl</text:p></text:note-body></text:note> Dat verzoek heeft niet geleidt tot een nadere bespreking.</text:p>
      <text:p text:style-name="ifm_p_mt.3.76mm_ifm">Vraag 5</text:p>
      <text:p text:style-name="ifm_p_ifm">Indien de Alliantie uiteindelijk daadwerkelijk is opgericht, wie stuurt de Alliantie aan? Dat wil zeggen, wie neemt de besluiten, wie is er (eind)verantwoordelijk? Hoe wordt de Alliantie gefinancierd? Is Nederland lid van de Alliantie? Welke verplichtingen heeft Nederland als lid van deze Alliantie op zich genomen? Wat is de huidige status van de Alliantie?</text:p>
      <text:p text:style-name="ifm_p_mt.3.76mm_ifm">Antwoord 5</text:p>
      <text:p text:style-name="ifm_p_ifm">De Inclusieve Vaccin Alliantie is opgericht door Nederland, Duitsland, Frankrijk en Italië en stond onder aansturing van de ministers van Volksgezondheid uit deze landen. Daarbij zijn gesprekken geïnitieerd met producenten van kandidaat-vaccins COVID-19, ten behoeve van het kunnen zeker stellen een ruime hoeveelheid vaccins voor alle EU-lidstaten, met ook de mogelijkheid van donatie aan kwetsbare landen. Deze gesprekken hebben geleid tot een eerste overeenkomst met vaccinproducent AstraZeneca. Verdere gesprekken en afspraken met producenten zijn vervolgens in Europees verband zijn voortgezet, met betrokkenheid van ook de Europese Commissie. Ook de overeenkomst met AstraZeneca is overgenomen door de Europese Commissie. Nederland, Duitsland, Frankrijk en Italië namen daarbij zitting in het <text:span text:style-name="ifm_span_font.italic_ifm">Joint Negotiation Team</text:span> van de EU.</text:p>
      <text:p text:style-name="ifm_p_ifm">Over de organisatie van de inkoop van Covid-19 vaccins, is reeds vele malen met uw Kamer gesproken.</text:p>
      <text:p text:style-name="ifm_p_mt.3.76mm_ifm">Vraag 6</text:p>
      <text:p text:style-name="ifm_p_ifm">Tot slot, kunt u de Kamer alle documenten (rapporten, e-mails, notulen, et cetera) sturen waarin wordt gesproken over de «MANAGE-COV Alliance» van het WEF?</text:p>
      <text:p text:style-name="ifm_p_mt.3.76mm_ifm">Antwoord 6</text:p>
      <text:p text:style-name="ifm_p_ifm">De genoemde stukken zijn als bijlage bijgevoegd. Van het concept-voorstel MANAGE-COV Alliantie is het WEF de auteur. Wij zijn nog in gesprek met het WEF over toezending van dit stuk aan uw Kamer. Ik zet mij er voor in om dat zo snel mogelijk zal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WEF Alliantie</dc:title>
    <meta:user-defined meta:name="OVERHEIDop.ParlID/DC.identifier">ah-tk-20212022-2671</meta:user-defined>
    <meta:user-defined meta:name="OVERHEIDop.configuratie">https://repository.officiele-overheidspublicaties.nl/MasterConfiguraties/MC-OEP-KamervragenAanhangsel-Web/1.3/xml/MC-OEP-KamervragenAanhangsel-Web.xml</meta:user-defined>
    <meta:user-defined meta:name="OVERHEIDop.vraagnummer">2022Z03336</meta:user-defined>
    <meta:user-defined meta:name="OVERHEIDop.aanhangselNummer">2671</meta:user-defined>
    <meta:user-defined meta:name="OVERHEIDop.ontvanger">E.J. Kuipers</meta:user-defined>
    <meta:user-defined meta:name="DCTERMS.W3CDTF/OVERHEIDop.datumOntvangst">2022-05-0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Van Houwelingen over de WEF Allianti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