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0</text:p>
      <text:p text:style-name="ifm_p_font.roman_mt.3.76mm_ifm">Vragen van de leden <text:span text:style-name="ifm_span_font.bold_ifm">Inge van Dijk</text:span> en <text:span text:style-name="ifm_span_font.bold_ifm">Van Der Molen</text:span> (beiden CDA) aan de Ministers van Binnenlandse Zaken en Koninkrijksrelaties en van Infrastructuur en Waterstaat over <text:span text:style-name="ifm_span_font.italic_ifm">het bericht «Wachttijd voor identiteitsbewijzen loopt op tot maanden»</text:span> (ingezonden 12 april 2022).</text:p>
      <text:p text:style-name="ifm_p_font.roman_mt.3.76mm_ifm">Antwoord van Staatssecretaris<text:span text:style-name="ifm_span_font.bold_ifm">Van Huffelen</text:span> (Binnenlandse Zaken en Koninkrijksrelaties), mede namens de Minister van Infrastructuur en Waterstaat (ontvangen 10 mei 2022).</text:p>
      <text:p text:style-name="ifm_p_mt.3.76mm_ifm">Vraag 1</text:p>
      <text:p text:style-name="ifm_p_ifm">Bent u bekend met de berichten «Wachttijd voor identiteitsbewijzen loopt op tot maanden» en «Lange wachttijd voor nieuw paspoort of rijbewijs: kan één tot drie maanden duren»?<text:note text:id="ID-2022Z07206-d37e51" text:note-class="footnote"><text:note-citation text:label="1 ">1</text:note-citation><text:note-body><text:p text:style-name="ifm_p_font.normal_size.6.93pt_mt..5mm_indent.-0.1161in_mleft.0.1161in_ifm">NOS, 5 april 2022, «Wachttijd voor identiteitsbewijzen loopt op tot maanden»,  https://nos.nl/artikel/2423952-wachttijd-voor-identiteitsbewijzen-loopt-op-tot-maanden.</text:p></text:note-body></text:note><text:span text:style-name="ifm_span_font.superscript_ifm">,</text:span>
         <text:note text:id="ID-2022Z07206-d37e58" text:note-class="footnote"><text:note-citation text:label="2 ">2</text:note-citation><text:note-body><text:p text:style-name="ifm_p_font.normal_size.6.93pt_mt..5mm_indent.-0.1161in_mleft.0.1161in_ifm">AD, 5 april 2022, «Lange wachttijd voor nieuw paspoort of rijbewijs: kan één tot drie maanden duren».</text:p></text:note-body></text:note></text:p>
      <text:p text:style-name="ifm_p_mt.3.76mm_ifm">Antwoord 1</text:p>
      <text:p text:style-name="ifm_p_ifm">Ja.</text:p>
      <text:p text:style-name="ifm_p_mt.3.76mm_ifm">Vraag 2</text:p>
      <text:p text:style-name="ifm_p_ifm">Klopt het dat de gemiddelde wachttijd voor het aanvragen van een paspoort, ID-kaart of rijbewijs op dit moment is opgelopen tot ruim één maand?</text:p>
      <text:p text:style-name="ifm_p_mt.3.76mm_ifm">Antwoord 2</text:p>
      <text:p text:style-name="ifm_p_ifm">Er wordt niet centraal bijgehouden wat de wachttijd is bij gemeenten. Ik heb bij wijze van steekproef navraag gedaan bij enkele gemeenten. De maximaal gerapporteerde wachttijd bedraagt 13 weken. Tegelijkertijd geeft een aantal gemeenten aan geen wachttijden te hebben. Bij de meeste gemeenten kan binnen twee weken een afspraak worden gemaakt. Gemeenten geven hierbij aan dat een genoemde wachttijd een momentopname is. Soms worden tijdsloten op korte termijn geopend, als meer personeel beschikbaar is.</text:p>
      <text:p text:style-name="ifm_p_mt.3.76mm_ifm">Vraag 3</text:p>
      <text:p text:style-name="ifm_p_ifm">Kunt u aangeven wat de oorzaken zijn dat de gemiddelde wachttijd voor het aanvragen van een paspoort, ID-kaart of rijbewijs op dit moment is opgelopen tot ruim één maand en in hoeverre speelt hierbij een rol dat gemeenten op dit moment forse extra taken uitvoeren op het gebied van de hulp aan Oekraïense vluchtelingen, de compensatie voor de energierekening en de hulp aan gedupeerden van de kinderopvangtoeslagaffaire?</text:p>
      <text:p text:style-name="ifm_p_mt.3.76mm_ifm">Antwoord 3</text:p>
      <text:p text:style-name="ifm_p_ifm">Gemeenten die aangeven wachttijden te hebben, melden dat deze wachttijden inderdaad deels te maken hebben maken met de hulp aan Oekraïense vluchtelingen. Er is de afgelopen tijd een inhaalslag gemaakt met het inschrijven van ontheemden die binnenkwamen op het moment dat zij nog niet ingeschreven konden worden.</text:p>
      <text:p text:style-name="ifm_p_ifm">De werkdruk voor gemeenten is ook om andere redenen hoog. Zo waren er in maart de gemeenteraadsverkiezingen die door de afdelingen burgerzaken van gemeenten worden gecoördineerd en er worden momenteel ook meer paspoorten en identiteitskaarten aangevraagd. Deze piek is altijd in het voorjaar, vanwege de naderende meivakantie. Wegens uitgestelde aanvragen door de lockdowns, de mogelijkheid om te reizen en vanwege de berichtgeving over de opgelopen wachttijden is deze piek hoger dan voorgaande jaren. Daarnaast werd tijdens de lockdown voor rijbewijzen coulance toegepast, zodat van de toen verlopen documenten, die langer gebruikt mochten worden, de vernieuwingsaanvragen op dit moment komen.</text:p>
      <text:p text:style-name="ifm_p_mt.3.76mm_ifm">Vraag 4</text:p>
      <text:p text:style-name="ifm_p_ifm">Kunt u aangeven bij hoeveel gemeenten de wachttijden voor het aanvragen van een paspoort, rijbewijs of ID-kaart zijn opgelopen tot meer dan twee weken?</text:p>
      <text:p text:style-name="ifm_p_mt.3.76mm_ifm">Antwoord 4</text:p>
      <text:p text:style-name="ifm_p_ifm">Nee. Er wordt niet centraal bijgehouden wat de wachttijd is bij gemeenten. Ik heb bij wijze van steekproef navraag gedaan bij enkele gemeenten. Bij de meeste gemeenten kan binnen twee weken een afspraak worden gemaakt.</text:p>
      <text:p text:style-name="ifm_p_mt.3.76mm_ifm">Vraag 5</text:p>
      <text:p text:style-name="ifm_p_ifm">Zijn er verschillen in de wachttijd tussen het aanvragen van een paspoort, ID-kaart en rijbewijs en speelt het probleem van opgelopen wachttijden vooral bij paspoorten en ID-kaarten, of ook bij rijbewijzen?</text:p>
      <text:p text:style-name="ifm_p_mt.3.76mm_ifm">Antwoord 5</text:p>
      <text:p text:style-name="ifm_p_ifm">De wachttijd heeft betrekking op het kunnen maken van een afspraak tot aanvraag en/of afgifte aan de balie. Voor welk document een afspraak wordt gemaakt is niet relevant.</text:p>
      <text:p text:style-name="ifm_p_ifm">Wel zijn er per identiteitsmiddel opties waar sommige gemeenten gebruik van kunnen maken om de contactmomenten aan een gemeentebalie van twee naar één terug te brengen. Het paspoort en de identiteitskaart kunnen bij sommige gemeenten thuisbezorgd worden, zodat er alleen voor de aanvraag een afspraak gemaakt hoeft te worden. Voor het rijbewijs bestaat de pilot Digitale Aanvraag Rijbewijzen (DAR); als er gebruik wordt gemaakt van DAR hoeft alleen voor het ophalen een afspraak gemaakt te worden. Deze pilot wordt in 2024 omgezet naar een landelijke wettelijke invoering.</text:p>
      <text:p text:style-name="ifm_p_mt.3.76mm_ifm">Vraag 6</text:p>
      <text:p text:style-name="ifm_p_ifm">Kunt u inschatten hoelang burgers in de komende periode te maken krijgen met opgelopen wachttijden en kunt u inschatten wanneer de wachttijden weer af zullen nemen?</text:p>
      <text:p text:style-name="ifm_p_mt.3.76mm_ifm">Antwoord 6</text:p>
      <text:p text:style-name="ifm_p_ifm">Dat is niet goed in te schatten. Zoals ik in mijn antwoord op vraag drie al meldde, zijn er veel variabelen die leiden tot de opgelopen wachttijden. Wel kan ik op basis van ervaringen uit het verleden de te verwachten vraag naar reisdocumenten inschatten. Het voorjaar kent altijd een aantal piekmomenten met betrekking tot de aanvraag van paspoorten en identiteitskaarten; meestal liggen de piekmomenten in de weken voorafgaand aan een schoolvakantie.</text:p>
      <text:p text:style-name="ifm_p_mt.3.76mm_ifm">Vraag 7</text:p>
      <text:p text:style-name="ifm_p_ifm">In hoeverre bestaat er een risico dat mensen die lang op een nieuw paspoort, ID-kaart of rijbewijs moeten wachten in de knel komen, bijvoorbeeld mensen voor wie het bezit van een rijbewijs essentieel is vanwege hun werk of andere omstandigheden?</text:p>
      <text:p text:style-name="ifm_p_mt.3.76mm_ifm">Antwoord 7</text:p>
      <text:p text:style-name="ifm_p_ifm">Het is altijd aan te raden een aanvraag van een paspoort, identiteitskaart of rijbewijs niet tot het laatste moment uit te stellen. Diverse gemeenten geven aan dat burgers die hun urgentie kunnen onderbouwen eerder een afspraak kunnen maken. Ook is mogelijk tegen betaling een spoedaanvraag te doen. Dit verkort niet de tijd waarin een afspraak ingepland kan worden, maar wel de tijd die het produceren van het document in beslag neemt. Doorgaans is de periode tussen aanvraag en levering vijf werkdagen, met een spoedprocedure kan dit meestal verkort worden tot éé́n werkdag.</text:p>
      <text:p text:style-name="ifm_p_ifm">Als de geldigheid van een identiteitsmiddel dreigt te verlopen worden burgers hiervan altijd schriftelijk op de hoogte gesteld. Voor paspoorten en identiteitskaarten is het bepalen van de termijn van berichtgeving aan de uitgevende instantie waar de persoon woonachtig is. Voor het rijbewijs geldt dat deze termijn op 133 dagen is vastgesteld.</text:p>
      <text:p text:style-name="ifm_p_mt.3.76mm_ifm">Vraag 8</text:p>
      <text:p text:style-name="ifm_p_ifm">Bent u bereid om mensen die vanwege de opgelopen wachttijden in de knel komen tegemoet te komen en wat zijn hiervoor de mogelijkheden? In hoeverre kan een coulanceregeling met betrekking tot verlenging van de looptijd van een paspoort, ID-kaart of rijbewijs uitkomst bieden?</text:p>
      <text:p text:style-name="ifm_p_mt.3.76mm_ifm">Antwoord 8</text:p>
      <text:p text:style-name="ifm_p_ifm">Ik vertrouw er op dat gemeenten waar nodig de juiste prioritering kunnen aanbrengen. Het is onwenselijk en wegens Europese regelgeving ook niet mogelijk om de geldigheid van een document af te laten wijken van de op het document opgenomen geldigheidslimiet. Er mag geen onduidelijkheid bestaan over de geldigheid van het document. Tijdens de coronacrisis werd met betrekking tot het rijbewijs coulance op de geldigheid toegepast. Deze coulance werd in Europees verband geregeld.</text:p>
      <text:p text:style-name="ifm_p_mt.3.76mm_ifm">Vraag 9</text:p>
      <text:p text:style-name="ifm_p_ifm">Hoe waarborgt u vanuit het oogpunt van adequate dienstverlening door de overheid dat wachttijden voor het aanvragen van een paspoort, ID-kaart of rijbewijs zo kort mogelijk zijn?</text:p>
      <text:p text:style-name="ifm_p_mt.3.76mm_ifm">Antwoord 9</text:p>
      <text:p text:style-name="ifm_p_ifm">Er wordt van het baliepersoneel van gemeenten veel gevraagd. In kennis, kunde en beschikbaarheid. Uiteraard acht ik opgelopen wachttijden onwenselijk. Daar staat tegenover dat wij in reactie op de gebeurtenissen in Oekraïne hebben afgesproken dat ontheemden uit Oekraïne worden ingeschreven in de Basisregistratie Personen (BRP). Dit levert extra werkdruk op voor gemeenten, die – naast de reguliere werkzaamheden zoals de aanvraag en uitgifte van paspoorten, ID-kaarten en rijbewijzen – verantwoordelijk zijn voor de inschrijving van personen in de BRP. Deze situatie is uitzonderlijk en moet ook als zodanig beschouwd worden. Ik wil vooral wijzen op de flexibiliteit van gemeenten en baliemedewerkers die zich inzetten dit werk te klaren.</text:p>
      <text:p text:style-name="ifm_p_mt.3.76mm_ifm">Vraag 10</text:p>
      <text:p text:style-name="ifm_p_ifm">Kunt u aangeven hoe u in gesprek bent met gemeenten over de opgelopen wachttijden en hoe u de gemeenten gaat helpen bij oplossingen daarvoor?</text:p>
      <text:p text:style-name="ifm_p_mt.3.76mm_ifm">Antwoord 10</text:p>
      <text:p text:style-name="ifm_p_ifm">Het Rijk ondersteunt gemeenten waar dat kan. Gemeenten kunnen zich inzetten hun capaciteit passend op te schalen, indien de vraag groter is dan het aanbod. Dit kan door ruimere openingstijden of meer personeel aan de balie. Extra capaciteit is echter moeilijk te krijgen. Duidelijke communicatie richting de burger over de wachttijden verlicht het proces ook.</text:p>
      <text:p text:style-name="ifm_p_ifm">Diverse gemeenten schalen momenteel op in capaciteit. Opgebouwde capaciteit dient ook weer afgeschaald te worden. Deze uitdaging voor personeelsbeleid is mij bekend. De Rijksdienst voor Identiteitsgegevens levert ramingen over het te verwachten aantal aanvragen per maand om gemeenten voor te bereiden op voorziene stromen.</text:p>
      <text:p text:style-name="ifm_p_ifm">Voor het inschrijven van Oekraïense ontheemden worden inmiddels ervaringen gedeeld om het proces efficiënter te maken. In nauwe samenwerking tussen de Rijksdienst voor Identiteitsgegevens, de VNG en de Nederlandse Vereniging voor Burgerzaken worden gemeenten daarbij ondersteund, onder andere door het publiceren van antwoorden op veel gestelde vragen en het organiseren van webinars. Dat heeft tot doel om het inschrijven van Oekraïense ontheemdenefficiënter te doen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an Der Molen over het bericht 'Wachttijd voor identiteitsbewijzen loopt op tot maanden'</dc:title>
    <meta:user-defined meta:name="OVERHEIDop.ParlID/DC.identifier">ah-tk-20212022-2670</meta:user-defined>
    <meta:user-defined meta:name="OVERHEIDop.configuratie">https://repository.officiele-overheidspublicaties.nl/MasterConfiguraties/MC-OEP-KamervragenAanhangsel-Web/1.3/xml/MC-OEP-KamervragenAanhangsel-Web.xml</meta:user-defined>
    <meta:user-defined meta:name="OVERHEIDop.vraagnummer">2022Z07206</meta:user-defined>
    <meta:user-defined meta:name="OVERHEIDop.aanhangselNummer">2670</meta:user-defined>
    <meta:user-defined meta:name="OVERHEIDop.ontvanger">A.C. van Huffelen</meta:user-defined>
    <meta:user-defined meta:name="DCTERMS.W3CDTF/OVERHEIDop.datumOntvangst">2022-05-10</meta:user-defined>
    <meta:user-defined meta:name="OVERHEIDop.AanhangselTypen/DC.type">Antwoord</meta:user-defined>
    <meta:user-defined meta:name="OVERHEIDop.indiener">H. van der Molen</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de leden Inge van Dijk en Van Der Molen over het bericht 'Wachttijd voor identiteitsbewijzen loopt op tot maand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