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van het lid <text:span text:style-name="ifm_span_font.bold_ifm">Kwint</text:span> (SP) aan de Staatssecretaris van Volksgezondheid, Welzijn en Sport over <text:span text:style-name="ifm_span_font.italic_ifm">kinderen in jeugdzorg vanwege de gevolgen van de toeslagaffaire</text:span> (ingezonden 15 september 2021).</text:p>
      <text:p text:style-name="ifm_p_font.roman_mt.3.76mm_ifm">Antwoord van Staatssecretaris <text:span text:style-name="ifm_span_font.bold_ifm">Blokhuis</text:span> (Volksgezondheid, Welzijn en Sport) (ontvangen 11 oktober 2021). Zie ook Aanhangsel Handelingen, vergaderjaar 2020–2021, nr. 98.</text:p>
      <text:p text:style-name="ifm_p_mt.3.76mm_ifm">Vraag 1</text:p>
      <text:p text:style-name="ifm_p_ifm">Wat is uw reactie op het artikel in de Volkskrant over gedupeerden van de toeslagenaffaire die ook problemen hebben met jeugdzorg?<text:note text:id="ID-2021Z15570-d37e54" text:note-class="footnote"><text:note-citation text:label="1 ">1</text:note-citation><text:note-body><text:p text:style-name="ifm_p_font.normal_size.6.93pt_mt..5mm_indent.-0.1161in_mleft.0.1161in_ifm">De Volkskrant, 9 september 2021, «Mogelijk honderden kinderen uit gezinnen die de dupe waren van toeslagenaffaire, zijn uit huis geplaatst»</text:p></text:note-body></text:note></text:p>
      <text:p text:style-name="ifm_p_mt.3.76mm_ifm">Antwoord 1</text:p>
      <text:p text:style-name="ifm_p_ifm">Signalen van gedupeerde ouders met uithuisgeplaatste kinderen zijn ons bekend. Het leed dat ouders en hun kinderen (hebben) ervaren door een uithuisplaatsing is onbeschrijfelijk. Wij vinden het verschrikkelijk dat gedupeerde ouders negatieve ervaringen hebben met jeugdhulp.</text:p>
      <text:p text:style-name="ifm_p_mt.3.76mm_ifm">Vraag 2</text:p>
      <text:p text:style-name="ifm_p_ifm">Heeft u er zicht op hoeveel ouders en kinderen in aanraking met jeugdzorg zijn gekomen vanwege de toeslagenaffaire? Zo ja, welke hulp en ondersteuning wordt hen geboden en wordt er gewerkt aan normalisatie van de woonsituatie? Zo nee, waarom niet en wat gaat u eraan doen om dat te veranderen?</text:p>
      <text:p text:style-name="ifm_p_mt.3.76mm_ifm">Antwoord 2</text:p>
      <text:p text:style-name="ifm_p_ifm">Gelet op de verwijzing naar het artikel in de Volkskrant gaan wij ervan uit dat u specifiek doelt op gedupeerde ouders die te maken hebben (gehad) met een uithuisplaatsing van hun kind. Het is op dit moment niet bekend hoeveel gezinnen van gedupeerde ouders te maken hebben (gehad) met een uithuisplaatsing of terugplaatsing. De Uitvoeringsorganisatie Herstel Toeslagen (UHT) werkt aan het in beeld krijgen van alle kinderen van gedupeerde ouders in het kader van het programma voor kinderen (programma «Leven op de rit»). Wij verkennen in samenspraak met het CBS en de VNG de mogelijkheden om inzicht te krijgen in het aantal kinderen van gedupeerde ouders die te maken hebben (gehad) met een uithuisplaatsing.</text:p>
      <text:p text:style-name="ifm_p_mt.3.76mm_ifm">Vraag 3</text:p>
      <text:p text:style-name="ifm_p_ifm">Vindt u, gelet op de desastreuze rol die de overheid heeft gespeeld in het toeslagenschandaal, dat u een extra morele verantwoordelijkheid heeft in deze situatie? Zo ja, hoe geeft u die vorm?</text:p>
      <text:p text:style-name="ifm_p_mt.3.76mm_ifm">Antwoord 3</text:p>
      <text:p text:style-name="ifm_p_ifm">Als overheid hebben wij de verantwoordelijkheid ouders en kinderen zo goed mogelijk te ondersteunen bij het herstel. Betrokken partijen bij de hersteloperatie kinderopvangtoeslag werken daar met volle inzet aan. Gemeenten zijn ruimhartig in hun dienstverlening aan (mogelijk) gedupeerde ouders, ook aan hen die te maken hebben (gehad) met jeugdhulp en uithuisplaatsingen. Het is van groot belang dat gezinnen die te maken hebben (gehad) met een uithuisplaatsing weten waar zij terecht kunnen met vragen en dat zij adequaat worden geholpen. De gemeente is daarvoor de eerste ingang voor een gezin. Dit betekent dat de gemeente op verzoek van en in overleg met ouder(s) en kind kijkt of herstel van de gezinssituatie gewenst en mogelijk is. Op welke wijze dit zal plaatsvinden en hoe de gemeente hierin zal ondersteunen en hoe de andere partijen betrokken worden, wordt de komende weken nader vormgegeven. De uitwerking van deze route moet zorgvuldig gebeuren, zodat ouders weten waar ze aan toe zijn. De VNG en het Rijk ondersteunen gemeenten en jeugdzorginstellingen bij het maken van deze uitwerking. Uw Kamer wordt hierover geïnformeerd.</text:p>
      <text:p text:style-name="ifm_p_mt.3.76mm_ifm">Vraag 4</text:p>
      <text:p text:style-name="ifm_p_ifm">Op welke manier worden ouders en hun kinderen gecompenseerd voor het leed dat hen is overkomen wanneer zij door de toeslagenaffaire met uithuisplaatsing te maken hebben gekregen?</text:p>
      <text:p text:style-name="ifm_p_mt.3.76mm_ifm">Antwoord 4</text:p>
      <text:p text:style-name="ifm_p_ifm">Alle gedupeerde ouders ontvangen een financiële compensatie voor de onterecht terugvordering, materiele schade, immateriële schade en kostenvergoeding. Alle ouders ontvangen via de Catshuisregeling € 30.000,–. Ouders die recht hebben op een hoger bedrag krijgen dat na een integrale behandeling van hun aanvraag. In de integrale behandeling wordt gekeken naar de eerder genoemde vier componenten. Eventueel kan na een verzoek aan de Commissie Werkelijke Schade een additioneel bedrag uitgekeerd worden. Schade die ouders hebben geleden ten gevolge van een uithuisplaatsing die direct of indirect het gevolg is van de problemen met de kinderopvangtoeslag, wordt ook via deze route gecompenseerd. Daarnaast werken we aan het programma «Leven op de rit» gericht op de kinderen van gedupeerde ouders. Dit programma heeft als doel het bieden van een steun in de rug richting de toekomst. Deze immateriële steun is uiteraard ook van groot belang.</text:p>
      <text:p text:style-name="ifm_p_mt.3.76mm_ifm">Vraag 5</text:p>
      <text:p text:style-name="ifm_p_ifm">Ziet u een parallel tussen mensen die in de toeslagenaffaire niet alle informatie kregen om zich te verweren en deze situatie? Zo ja, wat gaat u hieraan doen, bijvoorbeeld door de informatiepositie en de toegang tot het recht te verbeteren? Zo nee, waarom niet?</text:p>
      <text:p text:style-name="ifm_p_mt.3.76mm_ifm">Antwoord 5</text:p>
      <text:p text:style-name="ifm_p_ifm">Kinderen en ouders kunnen de inzet van de jeugdbescherming als ontoegankelijk en onbegrijpelijk ervaren. De jeugdbeschermingsketen is ingewikkeld georganiseerd, waardoor het voor de betrokken gezinnen vaak onduidelijk is waar ze aan toe zijn, bij wie ze terecht kunnen, waar ze naar toewerken en wat hun rechten zijn. Daarin zien wij een parallel met de problemen bij de kinderopvangtoeslag. Omdat wij willen voorkomen dat kinderen en ouders vastlopen in het systeem van de jeugdzorg, zijn wij bezig met het ontwikkelen van een toekomstscenario kind- en gezinsbescherming. In november 2021 informeren wij uw Kamer verder over het toekomstscenario.</text:p>
      <text:p text:style-name="ifm_p_mt.3.76mm_ifm">Vraag 6</text:p>
      <text:p text:style-name="ifm_p_ifm">Hoe wordt voorkomen dat ouders en kinderen die nu nog met de (nasleep van de) toeslagenaffaire te maken hebben niet onnodig met jeugdzorg en uithuisplaatsingen te maken krijgen?</text:p>
      <text:p text:style-name="ifm_p_mt.3.76mm_ifm">Antwoord 6</text:p>
      <text:p text:style-name="ifm_p_ifm">Betrokken partijen, zowel binnen de hersteloperatie als ook binnen de reguliere hulpverlening, doen er alles aan ouders en kinderen zo goed mogelijk te ondersteunen. Het is hierbij belangrijk dat er oog is voor de specifieke problematiek, waarmee deze ouders en hun kinderen te maken hebben (gehad). Dit vereist maatwerk. Indien ouders ingaan op het hulpaanbod vanuit de gemeente, wordt samen gekeken wat de situatie van het gezin is op vijf leefgebieden: hulp bij schulden, gezondheid, werk of dagbesteding, gezin en wonen. Voor sommige problemen, bijvoorbeeld schulden, wordt via de hersteloperatie een oplossing geboden. Op andere gebieden kan de gemeente laagdrempelig ondersteuning bieden, via bijvoorbeeld wijkteams, zoals gezinscoaching. Wij begrijpen dat sommige ouders vanwege eerdere negatieve ervaringen terughoudend zijn als het gaat om de inzet van jeugdhulp. Gemeenten kunnen ouders hierbij ondersteunen.</text:p>
      <text:p text:style-name="ifm_p_mt.3.76mm_ifm">Vraag 7</text:p>
      <text:p text:style-name="ifm_p_ifm">Hoe vaak krijgen gezinnen te maken met jeugdzorg vanwege financiële problemen, en hoe vaak is de overheid (mede)schuldeiser?</text:p>
      <text:p text:style-name="ifm_p_mt.3.76mm_ifm">Antwoord 7</text:p>
      <text:p text:style-name="ifm_p_ifm">Uit onderzoek blijkt dat geldproblemen niet automatisch zorgen voor problemen op de lange termijn.<text:note text:id="ID-267-d37e154" text:note-class="footnote"><text:note-citation text:label="2 ">2</text:note-citation><text:note-body><text:p text:style-name="ifm_p_font.normal_size.6.93pt_mt..5mm_indent.-0.1161in_mleft.0.1161in_ifm">Opgroeien-en-opvoeden-in-armoede.pdf (nji.nl)</text:p></text:note-body></text:note> Als armoede langdurig is en samengaat met minder beschermende omstandigheden en meer risicofactoren bij de ouder, het kind en de omgeving, is de kans op ontwikkelingsproblemen van kinderen groter. Bijvoorbeeld op het ontstaan van een goede hechting tussen ouder en kind, op de hersenontwikkeling van een kind, de schoolloopbaan en hun gezondheid. Er zijn echter grote verschillen tussen gezinnen met hetzelfde inkomen. De mate waarin ouders veerkracht hebben, een goed netwerk hebben en hun kinderen ondersteunen, zijn essentieel voor alle gezinnen. Veerkracht en een goed netwerk werken beschermend tegen allerlei problemen in gezinnen, en beschermt ook tegen de gevolgen van armoede. Ook speelt de mate van stress in het gezin een rol. Financiële problemen staan meestal niet op zichzelf; er spelen vaak ook andere problemen een rol in een gezin, die elkaar wederzijds beïnvloeden. Hierdoor zijn oorzaak en gevolg niet altijd goed herleidbaar voor de eventuele inzet van (jeugd)hulp of ondersteuning. Er is dan ook geen inzicht in de mate waarin de financiële situatie van de ouder(s) de reden is dat er jeugdhulp wordt ingezet. Ook is niet bekend hoe vaak de overheid hierin (mede)schuldeiser is. Dit wordt beide niet als zodanig geregistreerd.</text:p>
      <text:p text:style-name="ifm_p_mt.3.76mm_ifm">Vraag 8</text:p>
      <text:p text:style-name="ifm_p_ifm">Waar kunnen slachtoffers van het toeslagenschandaal zich melden, ook indien het over uithuiszettingen gaat?</text:p>
      <text:p text:style-name="ifm_p_mt.3.76mm_ifm">Antwoord 8</text:p>
      <text:p text:style-name="ifm_p_ifm">Ouders die aangeven gedupeerde te zijn van de problemen met de kinderopvangtoeslag kunnen zich allereerst melden bij Toeslagen Herstel, het Serviceteam of de toegekende persoonlijk zaakbehandelaar (PZB’er). Voor brede hulp kunnen ouders zich altijd wenden tot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kinderen in jeugdzorg vanwege de gevolgen van de toeslagaffaire</dc:title>
    <meta:user-defined meta:name="OVERHEIDop.ParlID/DC.identifier">ah-tk-20212022-267</meta:user-defined>
    <meta:user-defined meta:name="OVERHEIDop.vraagnummer">2021Z15570</meta:user-defined>
    <meta:user-defined meta:name="OVERHEIDop.aanhangselNummer">267</meta:user-defined>
    <meta:user-defined meta:name="OVERHEIDop.ontvanger">P. Blokhuis</meta:user-defined>
    <meta:user-defined meta:name="DCTERMS.W3CDTF/OVERHEIDop.datumOntvangst">2021-10-11</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Kwint over kinderen in jeugdzorg vanwege de gevolgen van de toeslagaffaire</meta:user-defined>
    <meta:user-defined meta:name="DCTERMS.W3CDTF/DCTERMS.available">2021-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