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6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7</text:p>
      <text:p text:style-name="ifm_p_font.roman_mt.3.76mm_ifm">Vragen van het lid <text:span text:style-name="ifm_span_font.bold_ifm">Hijink</text:span> (SP) aan de Staatssecretaris van Volksgezondheid, Welzijn en Sport over <text:span text:style-name="ifm_span_font.italic_ifm">de problemen bij de woonlocatie Oosterparkheem Groningen</text:span> (ingezonden 28 februari 2022).</text:p>
      <text:p text:style-name="ifm_p_font.roman_mt.3.76mm_ifm">Antwoord van Staatssecretaris <text:span text:style-name="ifm_span_font.bold_ifm">Van Ooijen</text:span> (Volksgezondheid, Welzijn en Sport), mede namens de Minister voor Langdurige Zorg en Sport (ontvangen 9 mei 2022). Zie ook Aanhangsel Handelingen, vergaderjaar 2021–2022, nr. 2121.</text:p>
      <text:p text:style-name="ifm_p_mt.3.76mm_ifm">Vraag 1, 4</text:p>
      <text:p text:style-name="ifm_p_ifm">Wat is uw reactie op de problemen bij de woonlocatie Oosterparkheem Groningen?<text:note text:id="ID-2022Z03846-d37e51" text:note-class="footnote"><text:note-citation text:label="1 ">1</text:note-citation><text:note-body><text:p text:style-name="ifm_p_font.normal_size.6.93pt_mt..5mm_indent.-0.1161in_mleft.0.1161in_ifm">Dagblad van het Noorden, 10 februari 2022, «Bewoners en personeel Oosterparkheem boos en onzeker – «Zondag was er geen brood, maandag was het fruit op!»» Bewoners en personeel Oosterparkheem boos en onzeker – «Zondag was er geen brood, maandag was het fruit op!» – Dagblad van het Noorden (dvhn.nl)</text:p></text:note-body></text:note></text:p>
      <text:p text:style-name="ifm_p_ifm">Wat gebeurt er om de bewoners van Oosterparkheem zo snel mogelijk duidelijkheid te geven en om hen een goede woonplek te geven? Bent u bereid om hierover in gesprek te gaan met de gemeente Groningen?</text:p>
      <text:p text:style-name="ifm_p_mt.3.76mm_ifm">Antwoord 1, 4</text:p>
      <text:p text:style-name="ifm_p_ifm">Een faillissement is een vervelende en vaak zeer ingrijpende gebeurtenis voor de betrokkenen, in het bijzonder voor cliënten en personeel. Voorop staat dat de continuïteit van zorg en ondersteuning moet worden gewaarborgd.</text:p>
      <text:p text:style-name="ifm_p_ifm">Op de locatie Oosterparkheem verbleven zowel cliënten met een beschermd wonen indicatie als cliënten met een Wlz (GGZ) indicatie. De gemeente Groningen en het zorgkantoor Menzis zijn verantwoordelijk voor de continuïteit van zorg en ondersteuning, en voor het vinden van een oplossing voor passende zorg voor de cliënten. De gemeente en het zorgkantoor hebben mij desgevraagd geïnformeerd over de huidige situatie van de cliënten.</text:p>
      <text:p text:style-name="ifm_p_ifm">De afwikkeling van dit faillissement is een complex geheel, waarbij de gemeente Groningen en het zorgkantoor Menzis, in samenwerking met de curator, prioriteit geven aan continuering van zorg en ondersteuning voor de (kwetsbare) groep cliënten. De gemeente Groningen heeft het contract voor beschermd wonen met MartiniZorg beëindigd per 31 december 2021. Het herplaatsen van deze cliënten was dus al gestart. Voor wat betreft de Wlz-cliënten bij Oosterparkheem heeft het zorgkantoor onmiddellijk gezocht naar een passend alternatief voor de bewoners. Zo heeft het zorgkantoor een bijeenkomst georganiseerd waarin gecontracteerde aanbieders uit de regio met een passend zorgaanbod gevraagd is wat ze voor de betreffende cliënten kunnen betekenen. Inmiddels is voor het overgrote deel van de cliënten een andere zorglocatie gevonden. Omdat inmiddels voor bijna alle cliënten een nieuwe woonplek is gevonden, en voor de overige cliënten gezocht wordt naar een oplossing, zie ik geen aanleiding om hierover op dit moment verder in gesprek te gaan met de gemeente Groningen.</text:p>
      <text:p text:style-name="ifm_p_mt.3.76mm_ifm">Vraag 2</text:p>
      <text:p text:style-name="ifm_p_ifm">Hoe duidt u de problematiek waarmee de bewoners te maken hebben, terwijl Martinizorg buitensporige winsten maakte?</text:p>
      <text:p text:style-name="ifm_p_mt.3.76mm_ifm">Antwoord 2</text:p>
      <text:p text:style-name="ifm_p_mt.3.76mm_ifm">Het is niet mijn verantwoordelijkheid om conclusies te trekken of een oordeel te geven over individuele aanbieders en de gevolgen voor de betreffende cliënten. Deze verantwoordelijkheid is belegd bij gemeenten, zorgkantoren en de toezichthouders.</text:p>
      <text:p text:style-name="ifm_p_ifm">Ik vind het wel zorgelijk dat geconstateerd is dat een zorgaanbieder winst maakt terwijl geen kwalitatief goede en veilige zorg wordt geleverd. Dit is een onwenselijke situatie met als gevolg dat de IGJ op een kordate manier heeft ingegrepen.</text:p>
      <text:p text:style-name="ifm_p_ifm">Uit onderzoek van de Inspectie Gezondheidszorg en Jeugd (IGJ) in 2020 is namelijk gebleken dat dat de bestuurlijke en financiële randvoorwaarden voor het leveren van kwalitatief goede en veilige zorg, in de onderzoeksperiode (2017–2019) bij MartiniZorg onvoldoende waren gewaarborgd. De maatregelen die MartiniZorg heeft genomen na het onderzoek zijn niet voldoende gebleken om de bedrijfsvoering van MartiniZorg te kunnen continueren.</text:p>
      <text:p text:style-name="ifm_p_mt.3.76mm_ifm">Vraag 3</text:p>
      <text:p text:style-name="ifm_p_ifm">Hoe kon het gebeuren dat hoogbejaarden en (ex-)verslaafden op dezelfde locatie zijn geplaatst?</text:p>
      <text:p text:style-name="ifm_p_mt.3.76mm_ifm">Antwoord 3</text:p>
      <text:p text:style-name="ifm_p_ifm">Zorgaanbieders hebben ruimte om hun eigen zorgorganisatie in te richten, inclusief keuzes t.a.v. de doelgroepen waaraan zij zorg verlenen. Specifiek als het gaat om beschermd wonen zien gemeenten het als hun taak om mensen met een psychische kwetsbaarheid zoveel mogelijk in hun eigen woonomgeving te ondersteunen. Als de ondersteuning dichtbij mensen georganiseerd wordt, dan is het namelijk makkelijker om actief mee te doen aan de samenleving en is de kans op herstel groter.</text:p>
      <text:p text:style-name="ifm_p_ifm">De gemeente Groningen geeft aan dat zij ook de groep (ex-)verslaafden met psychische problemen perspectief wil bieden op weer kunnen meedoen aan de samenleving door hen in de wijk te ondersteunen. De combinatie van ouderen en mensen met een verslavingsproblematiek vindt de gemeente Groningen echter ongelukkig. Daarnaast geeft de gemeente aan van mening te zijn dat MartiniZorg onvoldoende heeft kunnen sturen op de kwaliteit en veiligheid van zorg voor de cliënten beschermd wonen, waardoor overlast voor de andere bewoners van het pand is ontstaan. De gemeente Groningen heeft hierop ingegrepen en nadat verbetering uitbleef is het contract beschermd wonen met Martinizorg beëindigd per 31 december 2021.</text:p>
      <text:p text:style-name="ifm_p_mt.3.76mm_ifm">Vraag 5</text:p>
      <text:p text:style-name="ifm_p_ifm">Wat vindt u ervan dat zorginstelling La Hacienda nu in beeld is als mogelijke opvolger van Martinizorg, terwijl deze zorginstelling zelf ook opvallend hoge winstcijfers heeft?</text:p>
      <text:p text:style-name="ifm_p_mt.3.76mm_ifm">Antwoord 5</text:p>
      <text:p text:style-name="ifm_p_ifm">Het is van belang dat instellingen financieel gezond zijn, door voldoende resultaat te kunnen maken ten behoeve van een gezonde bedrijfsvoering. Er moet echter worden voorkomen dat geld dat bedoeld is voor de zorg niet ten goede komt van die zorg.</text:p>
      <text:p text:style-name="ifm_p_ifm">Hiertoe zijn verschillende middelen. Voor de Wmo 2015 geldt dat aanbieders die door gemeenten zijn gecontracteerd om maatschappelijke ondersteuning te leveren aan cliënten, winst mogen uitkeren op grond van de Wmo 2015. De gemeente kan zelf wel eisen stellen in de contractering waarmee het uitkeren van winst kan worden beperkt of verboden. Gemeenteraden moeten daarbij controleren of aan de gestelde randvoorwaarden is voldaan. Daarnaast hebben gemeenten de wettelijke verplichting om het toezicht op de uitvoering in te richten. Hierbij hoort ook de controle op rechtmatige besteding van de uitgaven van zorgaanbieders. Voor de Wlz geldt op dit moment dat winstuitkering verboden is voor intramurale zorg en toegestaan voor extramurale zorg. Ook onderaannemers mogen winst uitkeren. Om excessen te voorkomen door hoofd- en onderaannemers in de extramurale zorg en onderaannemers in de intramurale zorg binnen de Zvw en Wlz, wil ik de mogelijkheid introduceren om voorwaarden te stellen aan winstuitkering. De aard van de voorwaarden kan verschillen per sector, omdat per sector ook de risico’s voor de betaalbaarheid, toegankelijkheid en kwaliteit van zorg bij winstuitkeringen kunnen verschillen. Hiertoe is het wetsvoorstel Integere bedrijfsvoering zorgaanbieders in voorbereiding.</text:p>
      <text:p text:style-name="ifm_p_ifm">Alvorens de keuze voor een overnamekandidaat is gemaakt, heeft de gemeente Groningen gesprekken gevoerd met La Hacienda over onder andere de relatief hoge winst in het verleden en hoe deze is aangewend. De gemeente geeft aan dat La Hacienda verschillende organisatorische en bestuurlijk wijzigingen heeft doorgevoerd. Zo is La Hacienda van rechtsvorm veranderd van een besloten vennootschap naar een stichting. Vanuit de gemeente Groningen is er hierdoor voldoende vertrouwen dat eventuele winsten voor de zorg behouden blijven. Daarnaast zullen vanuit regulier contractmanagement, en indien nodig vanuit toezichthoudende instanties, de kwaliteit en rechtmatigheid van de geleverde zorg nauwlettend worden gevol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ijink over de problemen bij de woonlocatie Oosterparkheem Groningen</dc:title>
    <meta:user-defined meta:name="OVERHEIDop.ParlID/DC.identifier">ah-tk-20212022-2657</meta:user-defined>
    <meta:user-defined meta:name="OVERHEIDop.configuratie">https://repository.officiele-overheidspublicaties.nl/MasterConfiguraties/MC-OEP-KamervragenAanhangsel-Web/1.3/xml/MC-OEP-KamervragenAanhangsel-Web.xml</meta:user-defined>
    <meta:user-defined meta:name="OVERHEIDop.vraagnummer">2022Z03846</meta:user-defined>
    <meta:user-defined meta:name="OVERHEIDop.aanhangselNummer">2657</meta:user-defined>
    <meta:user-defined meta:name="OVERHEIDop.ontvanger">M. van Ooijen</meta:user-defined>
    <meta:user-defined meta:name="DCTERMS.W3CDTF/OVERHEIDop.datumOntvangst">2022-05-09</meta:user-defined>
    <meta:user-defined meta:name="OVERHEIDop.AanhangselTypen/DC.type">Antwoord</meta:user-defined>
    <meta:user-defined meta:name="OVERHEIDop.indiener">H.P.M. Hij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09</meta:user-defined>
    <meta:user-defined meta:name="DC.title">Antwoord op vragen van het lid Hijink over de problemen bij de woonlocatie Oosterparkheem Groningen</meta:user-defined>
    <meta:user-defined meta:name="DCTERMS.W3CDTF/DCTERMS.available">2022-05-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