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2</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de vergunningsprocedure voor nieuwe toetreders tot de online kansspelmarkt</text:span> (ingezonden 19 april 2022).</text:p>
      <text:p text:style-name="ifm_p_font.roman_mt.3.76mm_ifm">Antwoord van Minister <text:span text:style-name="ifm_span_font.bold_ifm">Weerwind</text:span> (Rechtsbescherming) (ontvangen 9 mei 2022).</text:p>
      <text:p text:style-name="ifm_p_mt.3.76mm_ifm">Vraag 1</text:p>
      <text:p text:style-name="ifm_p_ifm">Kunt u een overzicht geven van de online kansspelaanbieders die sinds 1 april 2022 zijn toegetreden tot de markt?</text:p>
      <text:p text:style-name="ifm_p_mt.3.76mm_ifm">Antwoord 1</text:p>
      <text:p text:style-name="ifm_p_ifm">In de periode na 1 april 2022 is geen vergunning afgegeven aan een aanbieder van online kansspelen en is dus geen online kansspelaanbieder tot de markt toegetreden.</text:p>
      <text:p text:style-name="ifm_p_mt.3.76mm_ifm">Vraag 2</text:p>
      <text:p text:style-name="ifm_p_ifm">Kunt u tevens een overzicht geven van de online kansspelaanbieders die op dit moment een aanvraag voor een vergunning hebben lopen bij de Kansspelautoriteit (Ksa) om toe te mogen treden tot de Nederlandse online kansspelmarkt? Zo nee, waarom niet?</text:p>
      <text:p text:style-name="ifm_p_mt.3.76mm_ifm">Antwoord 2</text:p>
      <text:p text:style-name="ifm_p_ifm">De Ksa kan het gevraagde overzicht van namen niet geven. De reden daarvoor is dat een kansspelaanbieder aan wie een vergunning is geweigerd, onevenredig nadeel kan ondervinden als de afwijzing daarvan bekend wordt, bijvoorbeeld door reputatieschade. Voor consumenten en andere betrokkenen – zoals betaaldienstverleners – zijn slechts <text:span text:style-name="ifm_span_font.italic_ifm">verleende</text:span> vergunningen van belang, omdat zij dan weten dat zij bij deze aanbieders van kansspelen mogen spelen of diensten aan hen mogen verlenen. De vergunninghouders staan vermeld op de website van de Ksa.<text:note text:id="ID-2652-d37e82" text:note-class="footnote"><text:note-citation text:label="1 ">1</text:note-citation><text:note-body><text:p text:style-name="ifm_p_font.normal_size.6.93pt_mt..5mm_indent.-0.1161in_mleft.0.1161in_ifm">www.kansspelautoriteit.nl.</text:p></text:note-body></text:note></text:p>
      <text:p text:style-name="ifm_p_ifm">Wel kan ik u melden dat de Ksa momenteel 30 aanvragen voor een vergunning voor het aanbieden van online kansspelen in behandeling heeft, waarvan 14 zijn ingediend in de laatste week van maart 2022.</text:p>
      <text:p text:style-name="ifm_p_mt.3.76mm_ifm">Vraag 3</text:p>
      <text:p text:style-name="ifm_p_ifm">Kunt u inzicht geven in hoe de vergunningsprocedure bij de Ksa verloopt? Kunt u daarbij ook aangeven welke beoordelingscriteria de Ksa gebruikt om tot een oordeel te komen over het al dan niet verstrekken van een vergunning? Zo nee, waarom niet?</text:p>
      <text:p text:style-name="ifm_p_mt.3.76mm_ifm">Antwoord 3</text:p>
      <text:p text:style-name="ifm_p_ifm">Een onderneming kan een vergunningaanvraag online kansspelen indienen in het digitale portaal van de Ksa. Conform hoofdstuk 3 van het Besluit Koa en de Beleidsregels vergunningverlening kansspelen op afstand, dient de aanvraag vergezeld te gaan van een aantal documenten over onder meer de betrouwbaarheid van de aanvrager, zijn onderneming/concern en zijn personeel, de deskundigheid van de aanvrager en zijn werknemers, de continuïteit van de onderneming, verslavingspreventiebeleid, reclame- en marketingbeleid, consumentenbescherming, beleid inzake de Wet ter voorkoming van witwassen en financieren van terrorisme, beleid om matchfixingsrisico’s tegen te gaan, het tegengaan van integriteitsrisico’s, betaaltransacties, identiteit en verificatie, Centraal register uitsluiting kansspelen (Cruks) en de Controledatabank (CDB). Op de website van de Ksa en in het digitale portaal wordt uitvoerig behandeld wat nodig is voor een succesvolle aanvraag. De aanvraag wordt afgewezen als onvoldoende is gewaarborgd dat de aanvrager en diens onderneming voldoen aan alle vereisten in wet- en regelgeving (art. 31c Wok). De beschikking op de vergunningaanvraag wordt in beginsel gegeven binnen zes maanden nadat deze is ontvangen (art. 2.4 Bkoa).</text:p>
      <text:p text:style-name="ifm_p_mt.3.76mm_ifm">Vraag 4</text:p>
      <text:p text:style-name="ifm_p_ifm">Bent u het eens dat het goed zou zijn voor de samenleving als al in een vroeg stadium bekend gemaakt zou worden welke aanbieders een aanvraag voor een vergunning hebben lopen om online kansspelen aan te bieden, zodat burgers en instanties, die mogelijk ervaring hebben met de bewuste aanbieder uit de tijd dat die nog illegaal zijn diensten aanbood, hun zienswijze kunnen geven aan de Ksa? Zo nee, waarom niet?</text:p>
      <text:p text:style-name="ifm_p_mt.3.76mm_ifm">Antwoord 4</text:p>
      <text:p text:style-name="ifm_p_ifm">Het onderzoek van de Ksa naar aanleiding van een vergunningaanvraag is omvangrijk en geschiedt zorgvuldig. Voor vergunningverlening moet de Ksa, al dan niet na een bibob-toets<text:note text:id="ID-2652-d37e118" text:note-class="footnote"><text:note-citation text:label="2 ">2</text:note-citation><text:note-body><text:p text:style-name="ifm_p_font.normal_size.6.93pt_mt..5mm_indent.-0.1161in_mleft.0.1161in_ifm">De aanvraag wordt door de Ksa onderworpen aan een integriteitsbeoordeling. Bestuurs-, straf- en fiscaalrechtelijke antecedenten van de aanvrager en de aan hem gerelateerde natuurlijke en rechtspersonen worden onderzocht. Daarbij kan de Ksa de in de Beleidsregels vergunningverlening kansspelen op afstand (par. 3) genoemde organisaties en autoriteiten als bron betrekken, zoals het OM, de politie, de SVB, het Uitvoeringsinstituut Werknemersverzekeringen, maar ook bijvoorbeeld andere Nederlandse toezichthouders, buitenlandse toezichthouders en autoriteiten, alsmede de openbare lichamen Bonaire, Sint Eustatius en Saba. Wanneer de Ksa dat opportuun acht kan zij advies vragen aan het Landelijk Bureau bevordering integriteitsbeoordelingen door het openbaar bestuur (bibob-toets).</text:p></text:note-body></text:note>, ervan overtuigd zijn dat de toekomstige vergunninghouder bereid en in staat is om zich te houden aan de Nederlandse wet- en regelgeving en de doelstellingen van het Nederlandse kansspelbeleid adequaat en overeenkomstig het uitvoeringsbeleid en de aanwijzingen van de Ksa in de praktijk uit te voeren.</text:p>
      <text:p text:style-name="ifm_p_ifm">Een openbare consultatie, waarbij burgers en instanties hun zienswijze op de aanvraag kunnen geven, acht ik niet opportuun. Zoals in antwoord 2 is aangegeven zijn er goede redenen voor de Ksa om de namen van bedrijven die een vergunningaanvraag hebben lopen, niet bekend te maken.</text:p>
      <text:p text:style-name="ifm_p_mt.3.76mm_ifm">Vraag 5</text:p>
      <text:p text:style-name="ifm_p_ifm">Bent u het eens dat de Ksa zoveel mogelijk openheid van zaken moet verschaffen als het aankomt op mogelijke nieuwe toetreders tot de online kansspelmarkt en zij deze openheid van zaken op zijn minst moet verschaffen bij WOB-verzoeken? Zo nee, waarom niet?</text:p>
      <text:p text:style-name="ifm_p_mt.3.76mm_ifm">Antwoord 5</text:p>
      <text:p text:style-name="ifm_p_ifm">Wanneer de Ksa een WOB-verzoek ontvangt, verschaft zij de openheid van zaken binnen de kaders van de wet. Het openbaar maken van de namen van bedrijven die in een vergunningverleningstraject zitten, brengt onevenredige benadeling toe aan het belang van de aanvrager van een vergunning (artikel 10, tweede lid, onder g Wob resp. het na 1 mei 2022 geldende artikel 5.1, vijfde lid, Woo). Zie antwoord 2.</text:p>
      <text:p text:style-name="ifm_p_mt.3.76mm_ifm">Vraag 6</text:p>
      <text:p text:style-name="ifm_p_ifm">Bent u op de hoogte dat sommige casino’s op dit moment (forse) welkomstbonussen uitdelen aan nieuwe spelers?<text:note text:id="ID-2022Z07770-d37e75" text:note-class="footnote"><text:note-citation text:label="3 ">3</text:note-citation><text:note-body><text:p text:style-name="ifm_p_font.normal_size.6.93pt_mt..5mm_indent.-0.1161in_mleft.0.1161in_ifm">https://meneercasino.com/online-casino-nieuws/circus-casino-bonus</text:p></text:note-body></text:note> Zo ja, wat vindt u hiervan? Is dit in lijn met de regelgeving die bijvoorbeeld voorschrijft dat spelers tot 24 jaar überhaupt geen bonussen mogen ontvangen? Hoe wordt dit gecontroleerd?<text:note text:id="ID-2022Z07770-d37e84" text:note-class="footnote"><text:note-citation text:label="4 ">4</text:note-citation><text:note-body><text:p text:style-name="ifm_p_font.normal_size.6.93pt_mt..5mm_indent.-0.1161in_mleft.0.1161in_ifm">https://www.rijksoverheid.nl/onderwerpen/kansspelen/betere-bescherming-online-gokkers</text:p></text:note-body></text:note></text:p>
      <text:p text:style-name="ifm_p_mt.3.76mm_ifm">Antwoord 6</text:p>
      <text:p text:style-name="ifm_p_ifm">Ik ben ervan op de hoogte dat er online kansspelaanbieders zijn die welkomstbonussen uitdelen aan nieuwe spelers. In de wet- en regelgeving is bewust ruimte gelaten om bonussen te kunnen aanbieden, omdat dit ook juist door illegale aanbieders wordt gebruikt om spelers te lokken. Het toestaan van bonussen binnen de gereguleerde markt is nodig om daar enig tegengewicht en attractief aanbod tegenover te stellen. In de wet- en regelgeving zijn wel aanvullende eisen gesteld voor bonussen en spaarprogramma’s. Zo mogen vergunninghouders geen bonussen aanbieden aan een speler tijdens diens deelname aan een kansspel. De bonus mag ook geen onmatig speelgedrag uitlokken. Uit artikel 2, vierde lid, van het <text:span text:style-name="ifm_span_font.italic_ifm">Besluit werving, reclame en verslavingspreventie kansspelen</text:span> vloeit verder voort dat bonussen onder meer niet gericht mogen zijn personen in de leeftijdscategorie tussen 18 en 24 jaar. De Ksa houdt hier toezicht op, op basis van eigen onderzoek en naar aanleiding van meldingen die zij hierover ontvangt. Overigens is de Ksa recentelijk een onderzoek gestart naar reclame (waaronder bonusaanbiedingen) die vergunninghouders mogelijk sturen aan personen tussen 18 en 24 jaar. Daarin roept de Ksa expliciet op meldingen te doen over reclame die zich richt op jongeren tot 24 jaar via haar meldingenformul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ikker over de vergunningsprocedure voor nieuwe toetreders tot de online kansspelmarkt</dc:title>
    <meta:user-defined meta:name="OVERHEIDop.ParlID/DC.identifier">ah-tk-20212022-2652</meta:user-defined>
    <meta:user-defined meta:name="OVERHEIDop.configuratie">https://repository.officiele-overheidspublicaties.nl/MasterConfiguraties/MC-OEP-KamervragenAanhangsel-Web/1.3/xml/MC-OEP-KamervragenAanhangsel-Web.xml</meta:user-defined>
    <meta:user-defined meta:name="OVERHEIDop.vraagnummer">2022Z07770</meta:user-defined>
    <meta:user-defined meta:name="OVERHEIDop.aanhangselNummer">2652</meta:user-defined>
    <meta:user-defined meta:name="OVERHEIDop.ontvanger">F.M. Weerwind</meta:user-defined>
    <meta:user-defined meta:name="DCTERMS.W3CDTF/OVERHEIDop.datumOntvangst">2022-05-09</meta:user-defined>
    <meta:user-defined meta:name="OVERHEIDop.AanhangselTypen/DC.type">Antwoord</meta:user-defined>
    <meta:user-defined meta:name="OVERHEIDop.indiener">M.H. Bikker</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de leden Van Nispen en Bikker over de vergunningsprocedure voor nieuwe toetreders tot de online kansspelmarkt</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