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Van Haga</text:span> (Groep van Haga) aan de Minister van Justitie en Veiligheid over <text:span text:style-name="ifm_span_font.italic_ifm">de aansturing van het Land Information Manoeuvre Centre (LIMC) door de Nationaal Coördinator Terrorismebestrijding en Veiligheid (NCTV), de samenwerking tussen het LIMC en de Nationale Politie bij social media surveillance, alsmede over de informatievoorziening aan de Tweede Kamer</text:span> (ingezonden 19 april 2022).</text:p>
      <text:p text:style-name="ifm_p_font.roman_mt.3.76mm_ifm">Mededeling van Minister <text:span text:style-name="ifm_span_font.bold_ifm">Yeşilgöz-Zegerius</text:span> (Justitie en Veiligheid) (ontvangen 10 mei 2022).</text:p>
      <text:p text:style-name="ifm_p_mt.3.76mm_ifm">Vraag 1</text:p>
      <text:p text:style-name="ifm_p_ifm">Bent u bekend met het online gepresenteerde onderzoek naar aanleiding van de WOB documenten over de aansturing van het LIMC door de NCTV<text:note text:id="N1" text:note-class="footnote"><text:note-citation text:label="1 ">1</text:note-citation><text:note-body><text:p text:style-name="ifm_p_font.normal_size.6.93pt_mt..5mm_indent.-0.1161in_mleft.0.1161in_ifm">https://twitter.com/VegtDoor/status/1512714031026614275?s=20&amp;t=uodGEtY_ZonMJgG8gka_aA</text:p></text:note-body></text:note> en het artikel «Ontluisterend: de landmacht beschouwt haar eigen volk als vijand»<text:note text:id="N2" text:note-class="footnote"><text:note-citation text:label="2 ">2</text:note-citation><text:note-body><text:p text:style-name="ifm_p_font.normal_size.6.93pt_mt..5mm_indent.-0.1161in_mleft.0.1161in_ifm">Ontluisterend: de landmacht beschouwt haar eigen volk als vijand – INDEPEN</text:p></text:note-body></text:note>?</text:p>
      <text:p text:style-name="ifm_p_mt.3.76mm_ifm">Vraag 2</text:p>
      <text:p text:style-name="ifm_p_ifm">Kunt u zich herinneren dat u tijdens het Vragenuurtje van 15 maart jl. de Kamer stellig en bij herhaling meldde dat het NCTV geen inhoudelijke noch aansturende rol had, maar slechts de «briefkop» leverde?</text:p>
      <text:p text:style-name="ifm_p_mt.3.76mm_ifm">Vraag 3</text:p>
      <text:p text:style-name="ifm_p_ifm">Hoe is dit te rijmen met de tekstfragmenten uit de gewobte documenten?<text:note text:id="ID-2022Z07768-d37e63" text:note-class="footnote"><text:note-citation text:label="3 ">3</text:note-citation><text:note-body><text:p text:style-name="ifm_p_font.normal_size.6.93pt_mt..5mm_indent.-0.1161in_mleft.0.1161in_ifm">«Een van de vervolgvragen (...) is hoe het zit met die aan te leveren gegevens van de NCTV.»</text:p><text:p text:style-name="ifm_p_font.normal_size.6.93pt_indent.-0.1161in_mleft.0.1161in_ifm">«Mijn collega’s geven aan dat dit suggereert dat Defensie zelf «iets» gaat raadplegen dat niet door de NCTV is aangereikt (...). Daarbij is het van belang dat «niet persoonsgericht raadplegen» allerminst uitsluit dat er persoonsgegevens worden verwerkt. Wij hebben daar geen grondslag voor, maar de NCTV als het goed is wel, dan moet dat heel strak ingekaderd worden, omdat dat onder de bevoegdheden (?) van de NCTV moet gebeuren.»</text:p><text:p text:style-name="ifm_p_font.normal_size.6.93pt_indent.-0.1161in_mleft.0.1161in_ifm">«Hierdoor blijft het kennelijk onduidelijk wat het LIMC nu eigenlijk precies gaat doen en hoe dat aangestuurd gaat worden door de NCTV.»</text:p><text:p text:style-name="ifm_p_font.normal_size.6.93pt_indent.-0.1161in_mleft.0.1161in_ifm">«Ditzelfde geldt voor de verwerking van persoonsgegevens, die eveneens op aanwijzen en onder verantwoordelijkheid van de NCTV moet plaatsvinden.»</text:p></text:note-body></text:note> Kunt u bevestigen of ontkennen of de aansturende rol van de NCTV op zijn minst onderwerp van discussie was en als noodzakelijk werd beschouwd voor de werkzaamheden van het LIMC? Kunt u bevestigen of ontkennen of de NCTV bij nader inzien toch een inhoudelijke en aansturende rol had?</text:p>
      <text:p text:style-name="ifm_p_mt.3.76mm_ifm">Vraag 4</text:p>
      <text:p text:style-name="ifm_p_ifm">Bent u bekend met het feit dat een OSINT-analist van de Nationale Politie, met de bevoegdheid om beroepsmatig op de sociale media actief te zijn, wekelijks vergaderde met het LIMC om de inhoudelijke samenwerking «in beweging» te krijgen?</text:p>
      <text:p text:style-name="ifm_p_mt.3.76mm_ifm">Vraag 5</text:p>
      <text:p text:style-name="ifm_p_ifm">Bent u bekend met het voornemen om de aanwezigheid van Open Source Intelligence (OSINT)-analist uit te breiden tot twee dagen per week en een extra OSINT-analist toe te voegen? Is dat voornemen gerealiseerd? Kan worden afgeleid dat er sprake was van een intensieve samenwerking?</text:p>
      <text:p text:style-name="ifm_p_mt.3.76mm_ifm">Vraag 6</text:p>
      <text:p text:style-name="ifm_p_ifm">Wie heeft opdracht gegeven voor deze samenwerking en met welk doel?</text:p>
      <text:p text:style-name="ifm_p_mt.3.76mm_ifm">Vraag 7</text:p>
      <text:p text:style-name="ifm_p_ifm">Welke periode besloeg de samenwerking tussen het LIMC en de Nationale Politie? Is de samenwerking en de uitwisseling van gegevens nog steeds gaande?</text:p>
      <text:p text:style-name="ifm_p_mt.3.76mm_ifm">Vraag 8</text:p>
      <text:p text:style-name="ifm_p_ifm">Kunt u de verslaglegging (notulen, besluitenlijsten, en dergelijke) van de wekelijkse vergaderingen van LIMC en de Nationale Politie aan de Kamer sturen? Kunt u daarbij ook de verslaglegging over 24 september 2020 meesturen, toen de OSINT-analist bevindingen presenteerde aan het LIMC? Kunt u aangeven welke vervolgacties zijn afgesproken naar aanleiding van deze presentatie?</text:p>
      <text:p text:style-name="ifm_p_mt.3.76mm_ifm">Vraag 9</text:p>
      <text:p text:style-name="ifm_p_ifm">Klopt het dat in de driehoek LIMC, NCTV en de Nationale Politie op grote schaal is overgegaan tot het actief volgen van burgers die op de één of andere manier het coronabeleid van de overheid in twijfel trokken? Kunt u een uitputtende lijst vertrouwelijk naar de Kamer sturen met de personen die zijn gevolgd vanwege hun coronastandpunt? Zo nee, waarom niet?</text:p>
      <text:p text:style-name="ifm_p_mt.3.76mm_ifm">Vraag 10</text:p>
      <text:p text:style-name="ifm_p_ifm">Bent u ermee bekend dat uit de onderzochte WOB stukken blijkt dat de Nationale Politie de social media afspeurt op personen met een «pseudowetenschappelijke mening»? Op grond van welke kennis en vaardigheden beoordeelt een OSINT-medewerker of een mening «pseudowetenschappelijk» is? Vindt u dat een taak van de politie? Bent u bereid onmiddellijk dit soort «onderzoek» naar pseudowetenschappelijke meningen te stoppen?</text:p>
      <text:p text:style-name="ifm_p_mt.3.76mm_ifm">Vraag 11</text:p>
      <text:p text:style-name="ifm_p_ifm">Sinds wanneer speurt de Nationale Politie beroepsmatig de social media af op meningen van personen en met welke doel?</text:p>
      <text:p text:style-name="ifm_p_mt.3.76mm_ifm">Vraag 12</text:p>
      <text:p text:style-name="ifm_p_ifm">Wat is het juridisch kader van de social media surveillance door de Nationale Politie? Kunt u deze vraag feitelijke en uitgebreid beantwoorden met verwijzing naar de relevante wet- en regelgeving?</text:p>
      <text:p text:style-name="ifm_p_mt.3.76mm_ifm">Vraag 13</text:p>
      <text:p text:style-name="ifm_p_ifm">In hoeverre passen de werkzaamheden van de OSINT-analist die wekelijks vergaderde met het LIMC in dit juridische kader? Hebben de betreffende analist en diens meerderen zich aan het voor hen geldende juridisch kader gehouden? Zo nee, is hier actie op ondernomen?</text:p>
      <text:p text:style-name="ifm_p_mt.3.76mm_ifm">Vraag 14</text:p>
      <text:p text:style-name="ifm_p_ifm">Hoeveel fte van de Nationale Politie is betrokken bij social media surveillance? Wat waren de kosten hiervoor voor de afgelopen 10 jaar?</text:p>
      <text:p text:style-name="ifm_p_mt.3.76mm_ifm">Vraag 15</text:p>
      <text:p text:style-name="ifm_p_ifm">Welke technieken worden gebruikt voor social media surveillance? Welke bedrijven krijgen in dit verband opdrachten? Hoe worden deze bedrijven geselecteerd? Wat wordt er met de verzamelde gegevens van gevolgde personen gedaan? Worden ze opgeslagen? Zo ja, door wie en hoelang? Zijn de gegevens over coronastandpunten van personen inmiddels vernietigd?</text:p>
      <text:p text:style-name="ifm_p_mt.3.76mm_ifm">Vraag 16</text:p>
      <text:p text:style-name="ifm_p_ifm">Door wie wordt toezicht gehouden op de social media surveillance door de Nationale Politie? Wordt dat in de praktijk daadwerkelijk gedaan? Op welke manier en hoe vaak? Zijn er voorbeelden te geven waarbij de Nationale Politie tot de orde is geroepen door de toezichthouder vanwege het ongeoorloofd volgen van personen op de social media? Heeft de toezichthouder u gerapporteerd over het volgen van personen met een mening die afwijkt van het coronabeleid? Zo ja, wat heeft de toezichthouder gemeld? Zo nee, vindt u dat dat wel had moeten gebeuren of bent u tevreden over de manier waarop toezicht wordt gehouden?</text:p>
      <text:p text:style-name="ifm_p_mt.3.76mm_ifm">Vraag 17</text:p>
      <text:p text:style-name="ifm_p_ifm">Kunt u aangeven op welke inhoudelijke terreinen de politie momenteel social media surveillance uitvoert? Kunt u specifiek bevestigen of ontkennen dat social media surveillance wordt ingezet op de beleidsterreinen klimaat, EU en migratie?</text:p>
      <text:p text:style-name="ifm_p_mt.3.76mm_ifm">Vraag 18</text:p>
      <text:p text:style-name="ifm_p_ifm">Bent u het met mij eens dat het volgen van burgers op social media met een mening die afwijkt van het overheidsbeleid, verwerpelijk is? Bent u het met mij eens dat als de Nationale Politie meeleest met meningen en daar een oordeel over heeft, we richting een politiestaat gaan?</text:p>
      <text:p text:style-name="ifm_p_mt.3.76mm_ifm">Vraag 19</text:p>
      <text:p text:style-name="ifm_p_ifm">Hoe kijkt u aan tegen het aanbellen bij burgers door de politie als gevolg van een tweet met een mening? Kunt u een geanonimiseerd overzicht geven van alle keren in de afgelopen vijf jaar dat de politie een huisbezoek heeft afgelegd naar aanleiding van een tweet met daarin een mening? Kunt u daarbij aangeven of en hoe vaak er sprake was van een strafbaar feit, bijvoorbeeld het oproepen tot haat? Indien er geen sprake was van een strafbaar feit, wat was dan de grond om een huisbezoek af te leggen?</text:p>
      <text:p text:style-name="ifm_p_mt.3.76mm_ifm">Vraag 20</text:p>
      <text:p text:style-name="ifm_p_ifm">Bent u met mij van mening dat social media surveillance op gespannen voet staat met de vrijheid van meningsuiting en derhalve alleen in zeer uitzonderlijke geoorloofd zou mogen zij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de aansturing van het Land Information Manoeuvre Centre (LIMC) door de Nationaal Coördinator Terrorismebestrijding en Veiligheid (NCTV), de samenwerking tussen het LIMC en de Nationale Politie bij social media surveillance, alsmede over de informatievoorziening aan de Tweede Kamer (ingezonden 19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aansturing van het Land Information Manoeuvre Centre (LIMC) door de Nationaal Coördinator Terrorismebestrijding en Veiligheid (NCTV), de samenwerking tussen het LIMC en de Nationale Politie bij social media surveillance, alsmede over de informatievoorziening aan de Tweede Kamer</dc:title>
    <meta:user-defined meta:name="OVERHEIDop.ParlID/DC.identifier">ah-tk-20212022-2650</meta:user-defined>
    <meta:user-defined meta:name="OVERHEIDop.configuratie">https://repository.officiele-overheidspublicaties.nl/MasterConfiguraties/MC-OEP-KamervragenAanhangsel-Web/1.3/xml/MC-OEP-KamervragenAanhangsel-Web.xml</meta:user-defined>
    <meta:user-defined meta:name="OVERHEIDop.vraagnummer">2022Z07768</meta:user-defined>
    <meta:user-defined meta:name="OVERHEIDop.aanhangselNummer">2650</meta:user-defined>
    <meta:user-defined meta:name="OVERHEIDop.ontvanger">D. Yesilgöz-Zegerius</meta:user-defined>
    <meta:user-defined meta:name="DCTERMS.W3CDTF/OVERHEIDop.datumOntvangst">2022-05-10</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Van Haga over de aansturing van het Land Information Manoeuvre Centre (LIMC) door de Nationaal Coördinator Terrorismebestrijding en Veiligheid (NCTV), de samenwerking tussen het LIMC en de Nationale Politie bij social media surveillance, alsmede over de informatievoorziening aan de Tweede Kamer</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op.versieInformatie"/>
  </office:meta>
</office:document-meta>
</file>