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text:p>
      <text:p text:style-name="ifm_p_font.roman_mt.3.76mm_ifm">Vragen van het lid <text:span text:style-name="ifm_span_font.bold_ifm">Belhaj</text:span> (D66) aan de Minister van Justitie en Veiligheid over <text:span text:style-name="ifm_span_font.italic_ifm">het analyseren van data van de Proco-app</text:span> (ingezonden 21 september 2021).</text:p>
      <text:p text:style-name="ifm_p_font.roman_mt.3.76mm_ifm">Mededeling van Minister <text:span text:style-name="ifm_span_font.bold_ifm">Grapperhaus</text:span> (Justitie en Veiligheid) (ontvangen 12 oktober 2021).</text:p>
      <text:p text:style-name="ifm_p_mt.3.76mm_ifm">Vraag 1</text:p>
      <text:p text:style-name="ifm_p_ifm">Op basis van welke data concludeert u dat de ProCo-app door 30.000 politiemensen wordt gebruikt?</text:p>
      <text:p text:style-name="ifm_p_mt.3.76mm_ifm">Vraag 2</text:p>
      <text:p text:style-name="ifm_p_ifm">Worden in de ProCo-app alleen handmatige bevragingen bijgehouden of ook de bevragingen op basis van Automatic Number Plate Recognition (ANPR)?</text:p>
      <text:p text:style-name="ifm_p_mt.3.76mm_ifm">Vraag 3</text:p>
      <text:p text:style-name="ifm_p_ifm">Hoe lang blijven de gelogde data bewaard en welke details worden over een bevraging bewaard? Is dat dan alleen het feit dat iemand is bevraagd, of ook welke agent deze bevraging deed, wat de reden was voor de bevraging en bijvoorbeeld wat de locatie, het tijdstip en de datum waren?</text:p>
      <text:p text:style-name="ifm_p_mt.3.76mm_ifm">Vraag 4</text:p>
      <text:p text:style-name="ifm_p_ifm">Bent u het ermee eens dat dergelijke details relevant kunnen zijn bij verdere analyse van de data om iets te kunnen zeggen over etnisch profileren?</text:p>
      <text:p text:style-name="ifm_p_mt.3.76mm_ifm">Vraag 5</text:p>
      <text:p text:style-name="ifm_p_ifm">Hoe wordt concreet invulling gegeven aan het voornemen dat is opgenomen in de beantwoording van Kamervragen<text:note text:id="ID-2021Z16009-d37e77" text:note-class="footnote"><text:note-citation text:label="1 ">1</text:note-citation><text:note-body><text:p text:style-name="ifm_p_font.normal_size.6.93pt_mt..5mm_indent.-0.1161in_mleft.0.1161in_ifm">Aanhangsel Handelingen II, vergaderjaar 2020–2021, 2021Z06129</text:p></text:note-body></text:note> om samen met het Centraal Bureau voor de Statistiek (CBS) te kijken of de informatie uit de ProCo-app en de data van het CBS inzicht kunnen geven in de omvang van etnisch profileren om zo etnisch profileren te kunnen monitoren en de effecten en effectiviteit van de maatregelen om professioneel controleren te versterken in kaart te brengen?</text:p>
      <text:p text:style-name="ifm_p_mt.3.76mm_ifm">Vraag 6</text:p>
      <text:p text:style-name="ifm_p_ifm">Kunt u toelichten op welke wijze u hier concreet invulling aan wilt geven? Is het CBS hier al voor benaderd en wat is specifiek aan hen gevraagd?</text:p>
      <text:p text:style-name="ifm_p_mt.3.76mm_ifm">Vraag 7</text:p>
      <text:p text:style-name="ifm_p_ifm">Bent u bereid om instanties die ervaring en expertise hebben op het terrein van etnisch profileren, zoals Controle Alt Delete en Amnesty International, te betrekken bij het analyseren van de data van de ProCo-app?</text:p>
      <text:p text:style-name="ifm_p_mt.3.76mm_ifm">Vraag 8</text:p>
      <text:p text:style-name="ifm_p_ifm">Op welke termijn wordt de analyse opgestart / afgerond en op welke wijze wordt de privacy van burgers gewaarborgd?</text:p>
      <text:p text:style-name="ifm_p_mt.3.76mm_ifm">Vraag 9</text:p>
      <text:p text:style-name="ifm_p_ifm">Kunt u aangeven wat wordt gedaan met het voornemen dat u heeft opgenomen in uw brief van 12 april jl.<text:note text:id="ID-2021Z16009-d37e106" text:note-class="footnote"><text:note-citation text:label="2 ">2</text:note-citation><text:note-body><text:p text:style-name="ifm_p_font.normal_size.6.93pt_mt..5mm_indent.-0.1161in_mleft.0.1161in_ifm">Kamerstuk 29 628, nr. 1011</text:p></text:note-body></text:note>  om de effecten van de toepassing van de Proco-app in samenhang met het handelingskader te monitoren en hiervoor een meetinstrument te ontwikkelen om zo inzicht te krijgen in de aard en omvang van de controles? Kunt u toelichten welk meetinstrument hiervoor is ontwikkeld, hoe het werkt, wie daar het bevoegd gezag over heeft, wie relevante inzichten abstraheert van het meetinstrument en wanneer hiervoor de relevante bevindingen naar de Tweede Kamer worden gestuurd?</text:p>
      <text:p text:style-name="ifm_p_mt.3.76mm_ifm">Vraag 10</text:p>
      <text:p text:style-name="ifm_p_ifm">Kunt u de Kamer informeren over het aantal bevragingen waarop een controle is gevolgd, en de uitkomst van die controles, uitgesplitst per maand en per basisteam sinds 1 november 2020?</text:p>
      <text:p text:style-name="ifm_p_mt.3.76mm_ifm">Vraag 11</text:p>
      <text:p text:style-name="ifm_p_ifm">Kunt u deze vragen een voor een beantwoorden?</text:p>
      <text:h text:style-name="ifm_p_font.bold_mt.5.08mm_page.keep-with-next_ifm" text:outline-level="2">Mededeling</text:h>
      <text:p text:style-name="ifm_p_mt.4.23mm_ifm">Hierbij deel ik u mede dat de schriftelijke vragen van het lid Belhaj (D66), van uw Kamer aan de Minister van Justitie en Veiligheid over het analyseren van data van de Proco-app (ingezonden 21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lhaj over het analyseren van data van de Proco-app</dc:title>
    <meta:user-defined meta:name="OVERHEIDop.ParlID/DC.identifier">ah-tk-20212022-265</meta:user-defined>
    <meta:user-defined meta:name="OVERHEIDop.vraagnummer">2021Z16009</meta:user-defined>
    <meta:user-defined meta:name="OVERHEIDop.aanhangselNummer">265</meta:user-defined>
    <meta:user-defined meta:name="OVERHEIDop.ontvanger">F.B.J. Grapperhaus</meta:user-defined>
    <meta:user-defined meta:name="DCTERMS.W3CDTF/OVERHEIDop.datumOntvangst">2021-10-12</meta:user-defined>
    <meta:user-defined meta:name="OVERHEIDop.AanhangselTypen/DC.type">Mededeling</meta:user-defined>
    <meta:user-defined meta:name="OVERHEIDop.indiener">S. Belha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Uitstel beantwoording vragen van het lid Belhaj over het analyseren van data van de Proco-app</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Openbare orde en veiligheid | Politie, brandweer en hulpdiensten</meta:user-defined>
    <meta:user-defined meta:name="OVERHEIDop.versieInformatie"/>
  </office:meta>
</office:document-meta>
</file>