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Hijink</text:span> (SP) aan de Ministers van Volksgezondheid, Welzijn en Sport en voor Langdurige Zorg en Sport over <text:span text:style-name="ifm_span_font.italic_ifm">het bericht «Wat gaat er mis in de wereld van de huisartsen? Waarom stoppen er zoveel?»</text:span> (ingezonden 15 april 2022).</text:p>
      <text:p text:style-name="ifm_p_font.roman_mt.3.76mm_ifm">Mededeling van Minister <text:span text:style-name="ifm_span_font.bold_ifm">Kuipers</text:span> (Volksgezondheid, Welzijn en Sport) (ontvangen 10 mei 2022).</text:p>
      <text:p text:style-name="ifm_p_mt.3.76mm_ifm">Vraag 1</text:p>
      <text:p text:style-name="ifm_p_ifm">Wat is uw reactie op het bericht «Wat gaat er mis in de wereld van de huisartsen? Waarom stoppen er zoveel?»?<text:note text:id="ID-2022Z07665-d37e51" text:note-class="footnote"><text:note-citation text:label="1 ">1</text:note-citation><text:note-body><text:p text:style-name="ifm_p_font.normal_size.6.93pt_mt..5mm_indent.-0.1161in_mleft.0.1161in_ifm">De Volkskrant, 13 april 2022, «Wat gaat er mis in de wereld van de huisartsen? Waarom stoppen er zoveel?» (https://www.volkskrant.nl/wetenschap/wat-gaat-er-mis-in-de-wereld-van-de-huisartsen-waarom-stoppen-er-zoveel~b202859b/#:~:text='Huisartsen%20moeten%20nu%20meer%20tijd,gesprek%20en%20dus%20minder%20doorverwijzen.»)</text:p></text:note-body></text:note></text:p>
      <text:p text:style-name="ifm_p_mt.3.76mm_ifm">Vraag 2</text:p>
      <text:p text:style-name="ifm_p_ifm">Erkent u dat de druk op de huisarts momenteel te hoog is, zoals onder andere bleek uit het onderzoek van de Landelijke Huisartsen Vereniging (LHV) van vorig jaar?<text:note text:id="ID-2022Z07665-d37e64" text:note-class="footnote"><text:note-citation text:label="2 ">2</text:note-citation><text:note-body><text:p text:style-name="ifm_p_font.normal_size.6.93pt_mt..5mm_indent.-0.1161in_mleft.0.1161in_ifm">Landelijke Huisartsen Vereniging, 13 oktober 2021, «Huisartsen met handen in het haar om bezetting rond te krijgen» (https://www.lhv.nl/actueel/nieuwsberichten/huisartsen-met-handen-in-het-haar-om-bezetting-rond-te-krijgen/)</text:p></text:note-body></text:note></text:p>
      <text:p text:style-name="ifm_p_mt.3.76mm_ifm">Vraag 3</text:p>
      <text:p text:style-name="ifm_p_ifm">Bent u het ermee eens dat het onacceptabel is dat psychiatrische patiënten met een zeer hoge zorgzwaarte vaak bij de huisarts blijven zitten, omdat ggz-instellingen deze patiënten niet aannemen? Zo ja, welke acties gaat u ondernemen om dit te voorkomen? Bent u bijvoorbeeld bereid om zorgverzekeraars aan te sporen om meer contracten af te sluiten met ggz-instellingen, zodat zij sneller bereid zijn meer patiënten aan te nemen?</text:p>
      <text:p text:style-name="ifm_p_mt.3.76mm_ifm">Vraag 4</text:p>
      <text:p text:style-name="ifm_p_ifm">Hoe reageert u op de klacht dat de huisartsen nu overstromen «door de bezuinigingen op de ggz, de jeugdzorg en het sluiten van de verzorgingshuizen»? Bent u het ermee eens dat het onacceptabel is als huisartsen onder te hoge druk komen te staan door ondoordachte politieke besluiten?</text:p>
      <text:p text:style-name="ifm_p_mt.3.76mm_ifm">Vraag 5</text:p>
      <text:p text:style-name="ifm_p_ifm">Bent u het ermee eens dat huisartsen bij aanvullende taken hier ook extra middelen en collega’s voor dienen te krijgen?</text:p>
      <text:p text:style-name="ifm_p_mt.3.76mm_ifm">Vraag 6</text:p>
      <text:p text:style-name="ifm_p_ifm">Wat is uw reactie u op de kritiek dat huisartsen vaak eindverantwoordelijk zijn voor problemen binnen de zorg, maar vaak niet de mogelijkheden hebben om deze op te lossen en functioneren als een «spin in het web van een disfunctioneel systeem»? Bent u het ermee eens dat huisartsen enkel verantwoordelijk kunnen worden gemaakt voor problemen die zij ook daadwerkelijk op kunnen lossen?</text:p>
      <text:p text:style-name="ifm_p_mt.3.76mm_ifm">Vraag 7</text:p>
      <text:p text:style-name="ifm_p_ifm">Wat gaat u doen om de hoeveelheid «bullshitzorg», zoals bijvoorbeeld «jaarlijkse verklaringen dat de geamputeerde arm van een patiënt ook dit jaar niet vanzelf is aangegroeid», waar huisartsen mee te maken krijgen terug te dringen?</text:p>
      <text:p text:style-name="ifm_p_mt.3.76mm_ifm">Vraag 8</text:p>
      <text:p text:style-name="ifm_p_ifm">Bent u bereid om in de aangekondigde brief over «Passende zorg: versterking van de basiszorg met daarin aandacht voor de rol van de huisarts» met een plan te komen om de druk op huisartsen te verminderen?</text:p>
      <text:p text:style-name="ifm_p_mt.3.76mm_ifm">Vraag 9</text:p>
      <text:p text:style-name="ifm_p_ifm">Bent u bereid om hierbij ook in te gaan op de vraag hoe de administratieve druk op de huisarts kan worden verminderd, inclusief de druk die zij ervaren vanuit de zorgverzekeraars?</text:p>
      <text:p text:style-name="ifm_p_mt.3.76mm_ifm">Vraag 10</text:p>
      <text:p text:style-name="ifm_p_ifm">Bent u het ermee eens dat het dringend noodzakelijk is om meer huisartsen op te leiden, zodat de werkdruk verlaagd kan worden en huisartsen meer tijd hebben voor de patiënt? Zo ja, bent u bereid om in de eerder genoemde brief uiteen te zetten welke stappen worden gezet om dit te regelen?</text:p>
      <text:p text:style-name="ifm_p_mt.3.76mm_ifm">Vraag 11</text:p>
      <text:p text:style-name="ifm_p_ifm">Bent u het ermee eens dat de tijd die huisartsen per consult hebben dient te worden verlengd naar vijftien minuten? Zo ja, bent u bereid om in de eerder genoemde brief uiteen te zetten welke stappen worden gezet om dit te regelen?</text:p>
      <text:p text:style-name="ifm_p_mt.3.76mm_ifm">Vraag 12</text:p>
      <text:p text:style-name="ifm_p_ifm">Bent u bereid om deze vragen te beantwoorden voor het geplande commissiedebat over Arbeidsmarktbeleid in de zorg d.d. 15 mei 2022?</text:p>
      <text:h text:style-name="ifm_p_font.bold_mt.5.08mm_page.keep-with-next_ifm" text:outline-level="2">Mededeling</text:h>
      <text:p text:style-name="ifm_p_mt.4.23mm_ifm">De vragen van het lid Hijink (SP) over het bericht «Wat gaat er mis in de wereld van de huisartsen? Waarom stoppen er zoveel?» (2022Z07665) kunnen tot mijn spijt niet binnen de gebruikelijke termijn worden beantwoord.</text:p>
      <text:p text:style-name="ifm_p_ifm">De reden van het uitstel is dat de afstemming meer tijd in beslag neem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het bericht ‘Wat gaat er mis in de wereld van de huisartsen? Waarom stoppen er zoveel?’</dc:title>
    <meta:user-defined meta:name="OVERHEIDop.ParlID/DC.identifier">ah-tk-20212022-2649</meta:user-defined>
    <meta:user-defined meta:name="OVERHEIDop.configuratie">https://repository.officiele-overheidspublicaties.nl/MasterConfiguraties/MC-OEP-KamervragenAanhangsel-Web/1.3/xml/MC-OEP-KamervragenAanhangsel-Web.xml</meta:user-defined>
    <meta:user-defined meta:name="OVERHEIDop.vraagnummer">2022Z07665</meta:user-defined>
    <meta:user-defined meta:name="OVERHEIDop.aanhangselNummer">2649</meta:user-defined>
    <meta:user-defined meta:name="OVERHEIDop.ontvanger">E.J. Kuipers</meta:user-defined>
    <meta:user-defined meta:name="DCTERMS.W3CDTF/OVERHEIDop.datumOntvangst">2022-05-10</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Hijink over het bericht ‘Wat gaat er mis in de wereld van de huisartsen? Waarom stoppen er zoveel?’</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