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8</text:p>
      <text:p text:style-name="ifm_p_font.roman_mt.3.76mm_ifm">Vragen van het lid <text:span text:style-name="ifm_span_font.bold_ifm">Van Haga</text:span> (Groep Van Haga) aan de Minister van Binnenlandse Zaken en Koninkrijksrelaties over <text:span text:style-name="ifm_span_font.italic_ifm">bedreigingen aan het adres van Lale Gül</text:span> (ingezonden 14 april 2022).</text:p>
      <text:p text:style-name="ifm_p_font.roman_mt.3.76mm_ifm">Mededeling van Minister <text:span text:style-name="ifm_span_font.bold_ifm">Yeşilgöz-Zegerius</text:span> (Justitie en Veiligheid) (ontvangen 10 mei 2022).</text:p>
      <text:p text:style-name="ifm_p_mt.3.76mm_ifm">Vraag 1</text:p>
      <text:p text:style-name="ifm_p_ifm">Bent u bekend met de berichten «Lale Gül overweegt verhuizing naar buitenland wegens bedreigingen» en «Nederlandse Joden emigreren vaker naar Israël»?<text:note text:id="ID-2022Z07465-d37e49" text:note-class="footnote"><text:note-citation text:label="1 ">1</text:note-citation><text:note-body><text:p text:style-name="ifm_p_font.normal_size.6.93pt_mt..5mm_indent.-0.1161in_mleft.0.1161in_ifm">NieuwRechts, «Lale Gül overweegt verhuizing naar buitenland wegens bedreigingen», 13 april 2022, https://nieuwrechts.nl/88059-lale-guel-overweegt-verhuizing-naar-buitenland-wegens-bedreigingen</text:p></text:note-body></text:note>
         <text:note text:id="ID-2022Z07465-d37e57" text:note-class="footnote"><text:note-citation text:label="2 ">2</text:note-citation><text:note-body><text:p text:style-name="ifm_p_font.normal_size.6.93pt_mt..5mm_indent.-0.1161in_mleft.0.1161in_ifm">Het Parool, «Nederlandse Joden emigreren vaker naar Israël», 8 januari 2016, https://www.parool.nl/nieuws/nederlandse-joden-emigreren-vaker-naar-israel~bf64573b/</text:p></text:note-body></text:note></text:p>
      <text:p text:style-name="ifm_p_mt.3.76mm_ifm">Vraag 2</text:p>
      <text:p text:style-name="ifm_p_ifm">Deelt u de mening dat het volstrekt onaanvaardbaar is dat schrijvers zoals Lale Gül na het uitbrengen van een boek het land vanwege veiligheidsredenen willen verlaten? Zo ja, wat doet u om de vrijheid van meningsuiting te waarborgen?</text:p>
      <text:p text:style-name="ifm_p_mt.3.76mm_ifm">Vraag 3</text:p>
      <text:p text:style-name="ifm_p_ifm">Wat doet u om schrijvers zoals Gül te beschermen tegen bedreigingen? Zijn er bijvoorbeeld bedreigers opgepakt en berecht? Wordt de beveiliging van Gül volledig betaald door de Staat?</text:p>
      <text:p text:style-name="ifm_p_mt.3.76mm_ifm">Vraag 4</text:p>
      <text:p text:style-name="ifm_p_ifm">Bent u zich ervan bewust dat emigreren vanwege bedreigingen en veiligheidsredenen al een trend is binnen de Joodse gemeenschap? Zo ja, wat gaat u doen om deze zorgelijke trend te doorbreken? Graag een uitgebreide toelichting.</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bedreigingen aan het adres van Lale Gül (ingezonden 14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bedreigingen aan het adres van Lale Gül</dc:title>
    <meta:user-defined meta:name="OVERHEIDop.ParlID/DC.identifier">ah-tk-20212022-2648</meta:user-defined>
    <meta:user-defined meta:name="OVERHEIDop.configuratie">https://repository.officiele-overheidspublicaties.nl/MasterConfiguraties/MC-OEP-KamervragenAanhangsel-Web/1.3/xml/MC-OEP-KamervragenAanhangsel-Web.xml</meta:user-defined>
    <meta:user-defined meta:name="OVERHEIDop.vraagnummer">2022Z07465</meta:user-defined>
    <meta:user-defined meta:name="OVERHEIDop.aanhangselNummer">2648</meta:user-defined>
    <meta:user-defined meta:name="OVERHEIDop.ontvanger">D. Yesilgöz-Zegerius</meta:user-defined>
    <meta:user-defined meta:name="DCTERMS.W3CDTF/OVERHEIDop.datumOntvangst">2022-05-10</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Uitstel beantwoording vragen van het lid Van Haga over bedreigingen aan het adres van Lale Gül</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