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26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7</text:p>
      <text:p text:style-name="ifm_p_font.roman_mt.3.76mm_ifm">Vragen van het lid <text:span text:style-name="ifm_span_font.bold_ifm">Kops</text:span> (PVV) aan de Minister voor Klimaat en Energie over <text:span text:style-name="ifm_span_font.italic_ifm">de ondergrondse opslag van CO2
      </text:span> (ingezonden 25 april 2022).</text:p>
      <text:p text:style-name="ifm_p_font.roman_mt.3.76mm_ifm">Mededeling van Minister <text:span text:style-name="ifm_span_font.bold_ifm">Jetten</text:span> (Klimaat en Energie) (ontvangen 10 mei 2022).</text:p>
      <text:p text:style-name="ifm_p_mt.3.76mm_ifm">Vraag 1</text:p>
      <text:p text:style-name="ifm_p_ifm">Bent u bekend met het bericht «Ondergrondse opslag bodemloze put? – Miljarden om CO<text:span text:style-name="ifm_span_font.subscript_ifm">2</text:span> onder Noordzeebodem te pompen?»<text:note text:id="ID-2022Z08360-d37e49" text:note-class="footnote"><text:note-citation text:label="1 ">1</text:note-citation><text:note-body><text:p text:style-name="ifm_p_font.normal_size.6.93pt_mt..5mm_indent.-0.1161in_mleft.0.1161in_ifm">De Telegraaf, 25 april 2022, «Ondergrondse opslag bodemloze put? – Miljarden om CO<text:span text:style-name="ifm_span_font.subscript_size.6.93pt_ifm">2</text:span> onder Noordzeebodem te pompen?».</text:p></text:note-body></text:note></text:p>
      <text:p text:style-name="ifm_p_mt.3.76mm_ifm">Vraag 2</text:p>
      <text:p text:style-name="ifm_p_ifm">Wat vindt u ervan dat vorig jaar de CO<text:span text:style-name="ifm_span_font.subscript_ifm">2</text:span>-uitstoot in Nederland is <text:span text:style-name="ifm_span_font.italic_ifm">toegenomen</text:span> ondanks de vele miljarden die u aan klimaatbeleid verspilt?</text:p>
      <text:p text:style-name="ifm_p_mt.3.76mm_ifm">Vraag 3</text:p>
      <text:p text:style-name="ifm_p_ifm">Erkent u dat de ondergrondse opslag van CO<text:span text:style-name="ifm_span_font.subscript_ifm">2</text:span> (Carbon Capture and Storage) niets anders is dan een peperduur lapmiddel, omdat het obsessieve terugdringen van de CO<text:span text:style-name="ifm_span_font.subscript_ifm">2</text:span>-uitstoot klaarblijkelijk niet zo wil lukken? Deelt u de conclusie dat CCS – vergelijkbaar met het drama dat biomassa heet – nepklimaatbeleid is?</text:p>
      <text:p text:style-name="ifm_p_mt.3.76mm_ifm">Vraag 4</text:p>
      <text:p text:style-name="ifm_p_ifm">Deelt u de mening dat de ruim € 2 miljard subsidie, die u voor het CCS-project «Porthos» hebt gereserveerd, weggegooid geld is? Deelt u de conclusie dat we deze middelen veel beter kunnen inzetten voor lastenverlichting?</text:p>
      <text:p text:style-name="ifm_p_mt.3.76mm_ifm">Vraag 5</text:p>
      <text:p text:style-name="ifm_p_ifm">Waarom kiest u ervoor om de CO<text:span text:style-name="ifm_span_font.subscript_ifm">2</text:span> afkomstig van raffinaderijen en waterstoffabrieken op te slaan? Waarom mogen deze sectoren van u feitelijk doorgaan met uitstoten (mét CCS-subsidie!), maar worden kleine uitstoters zoals huishoudens door u gedwongen tot peperdure klimaatmaatregelen – zoals van het gas af – in een onhaalbare poging hun uitstoot drastisch te <text:span text:style-name="ifm_span_font.italic_ifm">verminderen</text:span>?</text:p>
      <text:p text:style-name="ifm_p_mt.3.76mm_ifm">Vraag 6</text:p>
      <text:p text:style-name="ifm_p_ifm">Hoeveel subsidie bent u voornemens tot 2030 en tot 2050 in totaal aan CCS te verkwanselen? Kunt u een overzicht van de plannen en ambities verstrekken inclusief de bedragen, de hoeveelheden op te slaan CO<text:span text:style-name="ifm_span_font.subscript_ifm">2</text:span> en de feitelijke klimaateffecten?</text:p>
      <text:p text:style-name="ifm_p_mt.3.76mm_ifm">Vraag 7</text:p>
      <text:p text:style-name="ifm_p_ifm">Is onderzocht wat CCS eigenlijk doet met de bodem? Wat zijn de risico’s?</text:p>
      <text:p text:style-name="ifm_p_mt.3.76mm_ifm">Vraag 8</text:p>
      <text:p text:style-name="ifm_p_ifm">Hoeveel energie wordt er gebruikt en hoeveel uitstoot komt er additioneel vrij bij het hele proces van scheiden, afvangen en opslaan van CO<text:span text:style-name="ifm_span_font.subscript_ifm">2</text:span>? Hoe weegt dit op tegen de hoeveelheden CO<text:span text:style-name="ifm_span_font.subscript_ifm">2</text:span> die u wilt opslaan? Wat is het feitelijke CO<text:span text:style-name="ifm_span_font.subscript_ifm">2</text:span>- en klimaateffect? Kunt u hiervan een onderbouwde berekening verstrekken?</text:p>
      <text:p text:style-name="ifm_p_mt.3.76mm_ifm">Vraag 9</text:p>
      <text:p text:style-name="ifm_p_ifm">Bent u op de hoogte van een vergelijkbaar CCS-project in de Verenigde Staten – «Petra Nova» – dat heeft moeten stoppen omdat deze techniek allesbehalve een succes is gebleken?<text:note text:id="ID-2022Z08360-d37e104" text:note-class="footnote"><text:note-citation text:label="2 ">2</text:note-citation><text:note-body><text:p text:style-name="ifm_p_font.normal_size.6.93pt_mt..5mm_indent.-0.1161in_mleft.0.1161in_ifm">Reuters, 7 augustus 2020, «Problems plagued U.S. CO<text:span text:style-name="ifm_span_font.subscript_size.6.93pt_ifm">2</text:span> capture project before shutdown: document», (https://www.reuters.com/article/us-usa-energy-carbon-capture-idUSKCN2523K8)</text:p></text:note-body></text:note> Wat vindt u van het CCS-project «Gorgon» in Australië dat vijf jaar na de start nog steeds technische problemen heeft? Oftewel: wat leert u hiervan en andere faal-CCS-projecten waarbij er miljarden over de bak zijn gesmeten?</text:p>
      <text:p text:style-name="ifm_p_mt.3.76mm_ifm">Vraag 10</text:p>
      <text:p text:style-name="ifm_p_ifm">Bent u ertoe bereid onmiddellijk volledig af te zien van CCS en niet opnieuw – vergelijkbaar met biomassa – een grote, peperdure fout te maken?</text:p>
      <text:h text:style-name="ifm_p_font.bold_mt.5.08mm_page.keep-with-next_ifm" text:outline-level="2">Mededeling</text:h>
      <text:p text:style-name="ifm_p_mt.4.23mm_ifm">Door het lid Kops (PVV) zijn op 25 april jl. vragen gesteld omtrent de ondergrondse opslag van CO<text:span text:style-name="ifm_span_font.subscript_mt.4.23mm_ifm">2</text:span> (kenmerk 2022Z08360). Deze vragen kunnen met het oog op een zorgvuldige en volledige beantwoording niet binnen de gebruikelijke termijn worden beantwoord. 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ps over de ondergrondse opslag van CO2</dc:title>
    <meta:user-defined meta:name="OVERHEIDop.ParlID/DC.identifier">ah-tk-20212022-2647</meta:user-defined>
    <meta:user-defined meta:name="OVERHEIDop.configuratie">https://repository.officiele-overheidspublicaties.nl/MasterConfiguraties/MC-OEP-KamervragenAanhangsel-Web/1.3/xml/MC-OEP-KamervragenAanhangsel-Web.xml</meta:user-defined>
    <meta:user-defined meta:name="OVERHEIDop.vraagnummer">2022Z08360</meta:user-defined>
    <meta:user-defined meta:name="OVERHEIDop.aanhangselNummer">2647</meta:user-defined>
    <meta:user-defined meta:name="OVERHEIDop.ontvanger">R.A.A. Jetten</meta:user-defined>
    <meta:user-defined meta:name="DCTERMS.W3CDTF/OVERHEIDop.datumOntvangst">2022-05-10</meta:user-defined>
    <meta:user-defined meta:name="OVERHEIDop.AanhangselTypen/DC.type">Mededeling</meta:user-defined>
    <meta:user-defined meta:name="OVERHEIDop.indiener">A. Kop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0</meta:user-defined>
    <meta:user-defined meta:name="DC.title">Uitstel beantwoording vragen van het lid Kops over de ondergrondse opslag van CO2</meta:user-defined>
    <meta:user-defined meta:name="DCTERMS.W3CDTF/DCTERMS.available">2022-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