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het lid <text:span text:style-name="ifm_span_font.bold_ifm">Inge van Dijk</text:span> (CDA) aan de Minister en de Staatssecretaris van Financiën over <text:span text:style-name="ifm_span_font.italic_ifm">het bericht «Recordboete voor Belastingdienst vanwege zwarte lijst»</text:span> (ingezonden 3 mei 2022).</text:p>
      <text:p text:style-name="ifm_p_font.roman_mt.3.76mm_ifm">Mededeling van Staatssecretaris <text:span text:style-name="ifm_span_font.bold_ifm">Van Rij</text:span> (Financiën – Fiscaliteit en Belastingdienst) (ontvangen 10 mei 2022).</text:p>
      <text:p text:style-name="ifm_p_mt.3.76mm_ifm">Vraag 1</text:p>
      <text:p text:style-name="ifm_p_ifm">Bent u bekend met het bericht «Recordboete voor Belastingdienst vanwege zwarte lijst»?<text:note text:id="ID-2022Z08633-d37e52" text:note-class="footnote"><text:note-citation text:label="1 ">1</text:note-citation><text:note-body><text:p text:style-name="ifm_p_font.normal_size.6.93pt_mt..5mm_indent.-0.1161in_mleft.0.1161in_ifm">NOS, 12 april 2022 (https://nos.nl/artikel/2424861-recordboete-voor-belastingdienst-vanwege-zwarte-lijst)</text:p></text:note-body></text:note></text:p>
      <text:p text:style-name="ifm_p_mt.3.76mm_ifm">Vraag 2</text:p>
      <text:p text:style-name="ifm_p_ifm">Klopt het dat de boete die de Autoriteit Persoonsgegevens (AP) heeft opgelegd aan de Belastingdienst wordt betaald vanuit de begroting van het Ministerie van Financiën?</text:p>
      <text:p text:style-name="ifm_p_mt.3.76mm_ifm">Vraag 3</text:p>
      <text:p text:style-name="ifm_p_ifm">Klopt het dat de boete die de Autoriteit Persoonsgegevens heeft opgelegd aan de Belastingdienst in eerste instantie wordt geïnd via het Centraal Justitieel Incassobureau (CJIB), vervolgens wordt uitbetaald aan de Autoriteit Persoonsgegevens en uiteindelijk weer terugvloeit naar de algemene middelen van de rijksoverheid? En zo niet, kunt u toelichten hoe de inning van de boete verloopt?</text:p>
      <text:p text:style-name="ifm_p_mt.3.76mm_ifm">Vraag 4</text:p>
      <text:p text:style-name="ifm_p_ifm">Welke bevoegdheden hebt u met betrekking tot de besteding van het bedrag van een bestuurlijke boete die is opgelegd aan de rijksoverheid?</text:p>
      <text:p text:style-name="ifm_p_mt.3.76mm_ifm">Vraag 5</text:p>
      <text:p text:style-name="ifm_p_ifm">In hoeverre bent u bevoegd om het bedrag van de boete van de AP te oormerken voor een bepaald doel?</text:p>
      <text:p text:style-name="ifm_p_mt.3.76mm_ifm">Vraag 6</text:p>
      <text:p text:style-name="ifm_p_ifm">Ondersteunt u de gedachte dat het besteden van het bedrag van de boete aan maatregelen die erop gericht zijn om de schendingen van rechten van burgers die de AP heeft vastgesteld in de toekomst te voorkomen, kan bijdragen aan het herstel van het vertrouwen van burgers in de overheid?</text:p>
      <text:p text:style-name="ifm_p_mt.3.76mm_ifm">Vraag 7</text:p>
      <text:p text:style-name="ifm_p_ifm">Bent u bereid om het bedrag van de boete van de AP te oormerken voor het op lange termijn versterken van de praktische rechtsbescherming van belastingplichtigen of het bieden van onafhankelijke fiscale rechtshulp aan belastingplichtigen zoals ook is vastgelegd in het coalitieakkoord? Zo ja, kunt u toelichten hoe u dit gaat doen? Zo nee, waarom niet?</text:p>
      <text:h text:style-name="ifm_p_font.bold_mt.5.08mm_page.keep-with-next_ifm" text:outline-level="2">Mededeling</text:h>
      <text:p text:style-name="ifm_p_mt.4.23mm_ifm">Op 14 april en 15 april hebben respectievelijk het lid Azarkan (DENK) en de leden Koekkoek (Volt), Van der Lee (GroenLinks) en Arib (PvdA) schriftelijke vragen gesteld over de uitkomsten van de PwC onderzoeken en andere FSV-gerelateerde onderwerpen. De vragen hebben als kenmerk respectievelijk 2022Z07459 en 2022Z07657. De zorgvuldige en complete beantwoording van de vragen vereist meer tijd. De beantwoording zal u zo snel mogelijk ontvangen.</text:p>
      <text:p text:style-name="ifm_p_ifm">De feitelijke vragen Handhavingsbesluit Autoriteit Persoonsgegevens (AP) FSV zullen, gelijktijdig met de schriftelijke Kamervragen van het lid Van Dijk over de boete van de (AP) van 3 mei met kenmerk 2022Z08633, deze maand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ag van het lid Inge van Dijk over het bericht ‘Recordboete voor Belastingdienst vanwege zwarte lijst’</dc:title>
    <meta:user-defined meta:name="OVERHEIDop.ParlID/DC.identifier">ah-tk-20212022-2643</meta:user-defined>
    <meta:user-defined meta:name="OVERHEIDop.configuratie">https://repository.officiele-overheidspublicaties.nl/MasterConfiguraties/MC-OEP-KamervragenAanhangsel-Web/1.3/xml/MC-OEP-KamervragenAanhangsel-Web.xml</meta:user-defined>
    <meta:user-defined meta:name="OVERHEIDop.vraagnummer">2022Z08633</meta:user-defined>
    <meta:user-defined meta:name="OVERHEIDop.aanhangselNummer">2643</meta:user-defined>
    <meta:user-defined meta:name="OVERHEIDop.ontvanger">M.L.A. van Rij</meta:user-defined>
    <meta:user-defined meta:name="DCTERMS.W3CDTF/OVERHEIDop.datumOntvangst">2022-05-10</meta:user-defined>
    <meta:user-defined meta:name="OVERHEIDop.AanhangselTypen/DC.type">Mededelin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Uitstel beantwoording vraag van het lid Inge van Dijk over het bericht ‘Recordboete voor Belastingdienst vanwege zwarte lijst’</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