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6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6</text:p>
      <text:p text:style-name="ifm_p_font.roman_mt.3.76mm_ifm">Vragen van het lid <text:span text:style-name="ifm_span_font.bold_ifm">Omtzigt</text:span> (Omtzigt) aan de Minister van Volksgezondheid, Welzijn en Sport over <text:span text:style-name="ifm_span_font.italic_ifm">antwoorden op eerdere vragen inzake Long Covid, het bericht dat het ministerie het OMT-advies over medische mondneusmaskers heeft beïnvloed en de begeleidingscommissie digitale ondersteuning COVID-19</text:span> (ingezonden 19 april 2022).</text:p>
      <text:p text:style-name="ifm_p_font.roman_mt.3.76mm_ifm">Mededeling van Minister <text:span text:style-name="ifm_span_font.bold_ifm">Kuipers</text:span> (Volksgezondheid, Welzijn en Sport) (ontvangen 9 mei 2022).</text:p>
      <text:p text:style-name="ifm_p_mt.3.76mm_ifm">Vraag 1</text:p>
      <text:p text:style-name="ifm_p_ifm">Welke betekenis komt in het verband van uw antwoord op vraag 12, «Op basis van de Arbowet is de werkgever verantwoordelijk voor de arbeidsomstandigheden van werknemers. De werkgever moet de risico’s op de werkvloer inventariseren, evalueren en op basis daarvan passende maatregelen nemen. Professionele richtlijnen door beroepsgroepen en de uitgangspunten van het RIVM geven aan wat de uitgangspunten zijn voor het professioneel gebruik van PBM in verschillende situaties. De aard van richtlijnen is niet om een verplichting op te leggen.», toe aan artikel 7:658 BW als het gaat om het verschaffen van mondneusmaskers en overige persoonlijke beschermingsmiddelen (PBM) door werkgevers aan medewerkers in verpleeghuizen en de thuiszorg, temeer als zij vermoedden dat zij met coronapatiënten te maken hadden?<text:note text:id="ID-2022Z07758-d37e52" text:note-class="footnote"><text:note-citation text:label="1 ">1</text:note-citation><text:note-body><text:p text:style-name="ifm_p_font.normal_size.6.93pt_mt..5mm_indent.-0.1161in_mleft.0.1161in_ifm">2022Z02925 (ingezonden 16 februari 2022)</text:p></text:note-body></text:note></text:p>
      <text:p text:style-name="ifm_p_mt.3.76mm_ifm">Vraag 2</text:p>
      <text:p text:style-name="ifm_p_ifm">Hoe verhouden de opvolgende versies van de richtlijnen voor het gebruik van PBM van het RIVM (met name die van 20 maart 2020, 15 april 2020, 23 april 2022, 1 mei 2022 en 29 mei 2022) zich tot de verplichting van werkgevers zoals neergelegd in artikel 7:658 BW? Wat betekent dat voor het toezicht voor de Inspectie SZW in de maanden maart, april en mei 2020?</text:p>
      <text:p text:style-name="ifm_p_mt.3.76mm_ifm">Vraag 3</text:p>
      <text:p text:style-name="ifm_p_ifm">Is, in het licht van uw antwoord op vraag 12, «De verdeling van die middelen heeft plaatsgevonden op basis van besmettingsrisico’s in specifieke behandelsituaties, op basis van professionele richtlijnen en op basis van de destijds beschikbare inzichten in virusoverdracht.», hierbij (achteraf gezien) voldoende rekening gehouden met medewerkers in verpleeghuizen en de thuiszorg? Heeft de Nederlandse overheid (achteraf gezien) zijn uiterste best gedaan om te zorgen dat er, ook in tijden van wereldwijde extreme schaarste, PBM beschikbaar waren in Nederland voor medewerkers in verpleeghuizen en de thuiszorg? Hoe beoordeelt u in dat verband dat in Duitsland via een speciaal gezant al sinds begin maart 2020 centraal mondneusmaskers zijn ingekocht?</text:p>
      <text:p text:style-name="ifm_p_mt.3.76mm_ifm">Vraag 4</text:p>
      <text:p text:style-name="ifm_p_ifm">Had het nieuwe verdeelmodel, dat op 13 april 2020 in Nederland van kracht werd, niet eerder gemoeten, temeer nu in antwoord op vraag 15 wordt aangegeven dat schaarste geen criterium was bij het opstellen van de uitgangspunten voor het gebruik van neusmondmaskers en overige PBM?</text:p>
      <text:p text:style-name="ifm_p_mt.3.76mm_ifm">Vraag 5</text:p>
      <text:p text:style-name="ifm_p_ifm">Als werkgevers aan medewerkers in verpleeghuizen en de thuiszorg, op basis van artikel 7:658 BW, ook in de maanden maart, april en mei 2020, neusmondmaskers en overige PBM hadden moeten verstrekken, hoe wordt in dat verband dan de aansprakelijkheid van de overheid beoordeeld in het kader van het beleid rond het beschikbaar stellen van medische neusmondmaskers en overige PBM?</text:p>
      <text:p text:style-name="ifm_p_mt.3.76mm_ifm">Vraag 6</text:p>
      <text:p text:style-name="ifm_p_ifm">Herinnert u zich vraag 19 in de vorige vragenset: «Heeft de regering (juridisch) advies gekregen over mogelijke aansprakelijkheid door het centraliseren van de persoonlijke beschermingsmiddelen en de daaraan verwante vraagstukken? Zo ja, wanneer en van wie en kunt u dat aan de Kamer doen toekomen?»?</text:p>
      <text:p text:style-name="ifm_p_mt.3.76mm_ifm">Vraag 7</text:p>
      <text:p text:style-name="ifm_p_ifm">Wilt u de vorige vraag heel precies beantwoorden, namelijk of er (juridisch) advies is over mogelijke aansprakelijkheid door het centraliseren van de persoonlijke beschermingsmiddelen en de daar aan verwante vraagstukken?</text:p>
      <text:p text:style-name="ifm_p_mt.3.76mm_ifm">Vraag 8</text:p>
      <text:p text:style-name="ifm_p_ifm">Kunt u dat advies of die adviezen aan de Kamer doen toekomen?</text:p>
      <text:p text:style-name="ifm_p_mt.3.76mm_ifm">Vraag 9</text:p>
      <text:p text:style-name="ifm_p_ifm">Kunt u het intern juridisch advies dat is gegeven, over de kaders waarbinnen centraal inkopen mogelijk zou zijn, aan de Kamer doen toekomen?</text:p>
      <text:p text:style-name="ifm_p_mt.3.76mm_ifm">Vraag 10</text:p>
      <text:p text:style-name="ifm_p_ifm">Herinnert u zich dat u aan de Kamer schreef: «Ondanks het feit dat deze procedure (waaronder testen door RIVM en aanvullende RIVM-richtlijnen voor een aangepast gebruik van deze middelen) niet geheel conform de wettelijke vereisten is, heeft de Staatssecretaris van SZW, gelet op de uitzonderlijke situatie, ermee ingestemd dat deze handelwijze wordt gevolgd en dat de Inspectie SZW tijdelijk de door het RIVM gehanteerde normen en instructies voor gebruik van persoonlijke beschermingsmiddelen als uitgangspunt hanteert bij de invulling van haar toezichtstaken.»?<text:note text:id="ID-2022Z07758-d37e103" text:note-class="footnote"><text:note-citation text:label="2 ">2</text:note-citation><text:note-body><text:p text:style-name="ifm_p_font.normal_size.6.93pt_mt..5mm_indent.-0.1161in_mleft.0.1161in_ifm">Kamerstuk 25 295, nr. 249</text:p></text:note-body></text:note></text:p>
      <text:p text:style-name="ifm_p_mt.3.76mm_ifm">Vraag 11</text:p>
      <text:p text:style-name="ifm_p_ifm">Kunt u het formele besluit waarmee de Staatssecretaris van Sociale Zaken en Werkgelegenheid (SZW) hiermee ingestemd heeft, aan de Kamer doen toekomen?</text:p>
      <text:p text:style-name="ifm_p_mt.3.76mm_ifm">Vraag 12</text:p>
      <text:p text:style-name="ifm_p_ifm">Van wanneer tot wanneer was dat besluit van kracht?</text:p>
      <text:p text:style-name="ifm_p_mt.3.76mm_ifm">13</text:p>
      <text:p text:style-name="ifm_p_ifm">Wat was de wettelijke grondslag voor dat besluit?</text:p>
      <text:p text:style-name="ifm_p_mt.3.76mm_ifm">Vraag 14</text:p>
      <text:p text:style-name="ifm_p_ifm">Op welke wijze en op welke datum is dat besluit gepubliceerd en publiek kenbaar gemaakt?</text:p>
      <text:p text:style-name="ifm_p_mt.3.76mm_ifm">Vraag 15</text:p>
      <text:p text:style-name="ifm_p_ifm">Heeft de regering ooit druk uitgeoefend op de V&amp;V sector (of vertegenwoordigers van de V&amp;V sector) om akkoord te gaan met richtlijnen, die feitelijk het zorgpersoneel en de patiënten veel te weinig bescherming boden?</text:p>
      <text:p text:style-name="ifm_p_mt.3.76mm_ifm">Vraag 16</text:p>
      <text:p text:style-name="ifm_p_ifm">Kunt u deze vragen ieder afzonderlijk en binnen twee weken beantwoorden (mede omdat ze eerdere onbeantwoorde vragen bevatten, die meer dan zes weken onbeantwoord bleven)?</text:p>
      <text:h text:style-name="ifm_p_font.bold_mt.5.08mm_page.keep-with-next_ifm" text:outline-level="2">Mededeling</text:h>
      <text:p text:style-name="ifm_p_mt.4.23mm_ifm">De vragen van het lid Omtzigt (Omtzigt) over het bericht dat het ministerie het OMT-advies over medische mondneusmaskers heeft beïnvloed en de begeleidingscommissie digitale ondersteuning COVID-19 (2022Z07758 ingezonden 19 april 2022)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Omtzigt over het bericht dat het ministerie het OMT-advies over medische mondneusmaskers heeft beïnvloed en de begeleidingscommissie digitale ondersteuning COVID-19</dc:title>
    <meta:user-defined meta:name="OVERHEIDop.ParlID/DC.identifier">ah-tk-20212022-2636</meta:user-defined>
    <meta:user-defined meta:name="OVERHEIDop.configuratie">https://repository.officiele-overheidspublicaties.nl/MasterConfiguraties/MC-OEP-KamervragenAanhangsel-Web/1.3/xml/MC-OEP-KamervragenAanhangsel-Web.xml</meta:user-defined>
    <meta:user-defined meta:name="OVERHEIDop.vraagnummer">2022Z07758</meta:user-defined>
    <meta:user-defined meta:name="OVERHEIDop.aanhangselNummer">2636</meta:user-defined>
    <meta:user-defined meta:name="OVERHEIDop.ontvanger">E.J. Kuipers</meta:user-defined>
    <meta:user-defined meta:name="DCTERMS.W3CDTF/OVERHEIDop.datumOntvangst">2022-05-09</meta:user-defined>
    <meta:user-defined meta:name="OVERHEIDop.AanhangselTypen/DC.type">Mededeling</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09</meta:user-defined>
    <meta:user-defined meta:name="DC.title">Uitstel beantwoording vragen van het lid Omtzigt over het bericht dat het ministerie het OMT-advies over medische mondneusmaskers heeft beïnvloed en de begeleidingscommissie digitale ondersteuning COVID-19</meta:user-defined>
    <meta:user-defined meta:name="DCTERMS.W3CDTF/DCTERMS.available">2022-05-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Zorg en gezondheid | Gezondheidsrisico's</meta:user-defined>
    <meta:user-defined meta:name="OVERHEIDop.versieInformatie"/>
  </office:meta>
</office:document-meta>
</file>